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1.035cm" fo:margin-right="0cm" fo:margin-top="0cm" fo:margin-bottom="0.212cm" fo:text-align="start" style:justify-single-word="false" fo:text-indent="-0.635cm" style:auto-text-indent="false"/>
    </style:style>
    <style:style style:name="T1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span text:style-name="T1">       </text:span>Stwórz procedurę  z parametrami nowy numer id, nazwa przedmiotu dodającą przedmiot do tabeli subjects oraz informację jaki przedmiot został dodany</text:p>
      <text:p text:style-name="P1">2.<text:span text:style-name="T1">       </text:span>Stwórz trigger który sprawdza czy dodana bądź zmieniona ocena w tabeli grades jest z przedziału 1 – 6. Jeśli nie zwróć błąd</text:p>
      <text:p text:style-name="P1">3.<text:span text:style-name="T1">       </text:span>Napisz zapytanie zwracające nazwę przedmiotu oraz ilość ocen z każdego przedmiotu</text:p>
      <text:p text:style-name="P1">4.<text:span text:style-name="T1">       </text:span>Stwórz procedurę z parametrami: początkowe id przedmiotu oraz końcowe id przedmiotu wypisującą  dla przedmiotów z przedziału jego nazwę i średnią ocen (użyj kursora)</text:p>
      <text:p text:style-name="P1">5.<text:span text:style-name="T1">       </text:span>Napisz funkcję z obsługą błędów (NO_DATA_FOUND i OTHERS) zmieniającą nazwę przedmiotu podanego jako parametr na nazwę przedmiotu podaną jako drugi parametr. Funkcja ma zwracać informację czy operacja się udała  </text:p>
      <text:p text:style-name="P1">6.<text:span text:style-name="T1">       </text:span>Napisz zapytanie wypisujące dla każdego przedmiotu i każdego typu oceny średnią ocen, jeśli średnia jest w przedziale 2-4</text:p>
      <text:p text:style-name="P1">7.<text:span text:style-name="T1">       </text:span>Stwórz typ obiektowy samochód z polami (marka, nr rej, pojemność) oraz dwa typy dziedziczące z niego: osobowy(liczba miejsc) ciężarowy(ładownoś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4</meta:editing-cycles>
    <meta:generator>LibreOffice/3.4$Win32 LibreOffice_project/340m1$Build-302</meta:generator>
    <dc:date>2017-01-17T08:56:25.29</dc:date>
    <meta:document-statistic meta:table-count="0" meta:image-count="0" meta:object-count="0" meta:page-count="1" meta:paragraph-count="7" meta:word-count="149" meta:character-count="1055" meta:non-whitespace-character-count="867"/>
    <meta:user-defined meta:name="Info 1"/>
    <meta:user-defined meta:name="Info 2"/>
    <meta:user-defined meta:name="Info 3"/>
    <meta:user-defined meta:name="Info 4"/>
  </office:meta>
</office:document-meta>
</file>