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Nr indeksu</text:p>
          </table:table-cell>
          <table:table-cell office:value-type="string" table:style-name="ce1">
            <text:p>wariant</text:p>
          </table:table-cell>
          <table:table-cell office:value-type="string" table:style-name="ce1">
            <text:p>Zad1</text:p>
          </table:table-cell>
          <table:table-cell office:value-type="string" table:style-name="ce1">
            <text:p>Zad2</text:p>
          </table:table-cell>
          <table:table-cell office:value-type="string" table:style-name="ce1">
            <text:p>Zad3</text:p>
          </table:table-cell>
          <table:table-cell office:value-type="string" table:style-name="ce1">
            <text:p>Zad4</text:p>
          </table:table-cell>
          <table:table-cell office:value-type="string" table:style-name="ce1">
            <text:p>suma</text:p>
          </table:table-cell>
          <table:table-cell office:value-type="string" table:style-name="ce1">
            <text:p>ocena</text:p>
          </table:table-cell>
          <table:table-cell table:style-name="ce1"/>
          <table:table-cell office:value-type="string" table:style-name="ce1">
            <text:p>Punktacja</text:p>
          </table:table-cell>
          <table:table-cell office:value-type="string" table:style-name="ce1">
            <text:p>Ocena</text:p>
          </table:table-cell>
          <table:table-cell table:number-columns-repeated="16373"/>
        </table:table-row>
        <table:table-row table:style-name="ro1">
          <table:table-cell office:value-type="float" office:value="110851" table:style-name="ce1">
            <text:p>110851</text:p>
          </table:table-cell>
          <table:table-cell office:value-type="string" table:style-name="ce1">
            <text:p>nb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style-name="ce1"/>
          <table:table-cell office:value-type="string" table:style-name="ce1">
            <text:p>18,5-20</text:p>
          </table:table-cell>
          <table:table-cell office:value-type="float" office:value="5" table:style-name="ce1">
            <text:p>5</text:p>
          </table:table-cell>
          <table:table-cell table:number-columns-repeated="16373"/>
        </table:table-row>
        <table:table-row table:style-name="ro1">
          <table:table-cell office:value-type="float" office:value="115812" table:style-name="ce1">
            <text:p>115812</text:p>
          </table:table-cell>
          <table:table-cell office:value-type="string" table:style-name="ce1">
            <text:p>nb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style-name="ce1"/>
          <table:table-cell office:value-type="string" table:style-name="ce1">
            <text:p>16,5-18</text:p>
          </table:table-cell>
          <table:table-cell office:value-type="float" office:value="4.5" table:style-name="ce1">
            <text:p>4,5</text:p>
          </table:table-cell>
          <table:table-cell table:number-columns-repeated="16373"/>
        </table:table-row>
        <table:table-row table:style-name="ro1">
          <table:table-cell office:value-type="float" office:value="115853" table:style-name="ce1">
            <text:p>11585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6.5" table:formula="of:=SUM([.C4:.F4])" table:style-name="ce1">
            <text:p>16,5</text:p>
          </table:table-cell>
          <table:table-cell office:value-type="float" office:value="4.5" table:formula="of:=IF([.G4]/20&lt;0.51;2;IF([.G4]/20&lt;=0.6;3;IF([.G4]/20&lt;=0.7;3.5;IF([.G4]/20&lt;=0.8;4;IF([.G4]/20&lt;=0.9;4.5;IF([.G4]/20&lt;=1;5;&quot;&quot;))))))" table:style-name="ce1">
            <text:p>4,5</text:p>
          </table:table-cell>
          <table:table-cell table:style-name="ce1"/>
          <table:table-cell office:value-type="string" table:style-name="ce1">
            <text:p>14,5-16</text:p>
          </table:table-cell>
          <table:table-cell office:value-type="float" office:value="4" table:style-name="ce1">
            <text:p>4</text:p>
          </table:table-cell>
          <table:table-cell table:number-columns-repeated="16373"/>
        </table:table-row>
        <table:table-row table:style-name="ro1">
          <table:table-cell office:value-type="float" office:value="165047" table:style-name="ce1">
            <text:p>16504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0" table:style-name="ce1">
            <text:p>0</text:p>
          </table:table-cell>
          <table:table-cell office:value-type="float" office:value="14.5" table:formula="of:=SUM([.C5:.F5])" table:style-name="ce1">
            <text:p>14,5</text:p>
          </table:table-cell>
          <table:table-cell office:value-type="float" office:value="4" table:formula="of:=IF([.G5]/20&lt;0.51;2;IF([.G5]/20&lt;=0.6;3;IF([.G5]/20&lt;=0.7;3.5;IF([.G5]/20&lt;=0.8;4;IF([.G5]/20&lt;=0.9;4.5;IF([.G5]/20&lt;=1;5;&quot;&quot;))))))" table:style-name="ce1">
            <text:p>4</text:p>
          </table:table-cell>
          <table:table-cell table:style-name="ce1"/>
          <table:table-cell office:value-type="string" table:style-name="ce1">
            <text:p>12,5-14</text:p>
          </table:table-cell>
          <table:table-cell office:value-type="float" office:value="3.5" table:style-name="ce1">
            <text:p>3,5</text:p>
          </table:table-cell>
          <table:table-cell table:number-columns-repeated="16373"/>
        </table:table-row>
        <table:table-row table:style-name="ro1">
          <table:table-cell office:value-type="float" office:value="167205" table:style-name="ce1">
            <text:p>16720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17" table:formula="of:=SUM([.C6:.F6])" table:style-name="ce1">
            <text:p>17</text:p>
          </table:table-cell>
          <table:table-cell office:value-type="float" office:value="4.5" table:formula="of:=IF([.G6]/20&lt;0.51;2;IF([.G6]/20&lt;=0.6;3;IF([.G6]/20&lt;=0.7;3.5;IF([.G6]/20&lt;=0.8;4;IF([.G6]/20&lt;=0.9;4.5;IF([.G6]/20&lt;=1;5;&quot;&quot;))))))" table:style-name="ce1">
            <text:p>4,5</text:p>
          </table:table-cell>
          <table:table-cell table:style-name="ce1"/>
          <table:table-cell office:value-type="string" table:style-name="ce1">
            <text:p>10,5-12</text:p>
          </table:table-cell>
          <table:table-cell office:value-type="float" office:value="3" table:style-name="ce1">
            <text:p>3</text:p>
          </table:table-cell>
          <table:table-cell table:number-columns-repeated="16373"/>
        </table:table-row>
        <table:table-row table:style-name="ro1">
          <table:table-cell office:value-type="float" office:value="167686" table:style-name="ce1">
            <text:p>167686</text:p>
          </table:table-cell>
          <table:table-cell office:value-type="string" table:style-name="ce1">
            <text:p>nb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number-columns-repeated="16376" table:style-name="ce1"/>
        </table:table-row>
        <table:table-row table:style-name="ro1">
          <table:table-cell office:value-type="float" office:value="174981" table:style-name="ce1">
            <text:p>17498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8:.F8])" table:style-name="ce1">
            <text:p>0</text:p>
          </table:table-cell>
          <table:table-cell office:value-type="float" office:value="2" table:formula="of:=IF([.G8]/20&lt;0.51;2;IF([.G8]/20&lt;=0.6;3;IF([.G8]/20&lt;=0.7;3.5;IF([.G8]/20&lt;=0.8;4;IF([.G8]/20&lt;=0.9;4.5;IF([.G8]/20&lt;=1;5;&quot;&quot;))))))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float" office:value="175283" table:style-name="ce1">
            <text:p>175283</text:p>
          </table:table-cell>
          <table:table-cell office:value-type="string" table:style-name="ce1">
            <text:p>nb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number-columns-repeated="16376" table:style-name="ce1"/>
        </table:table-row>
        <table:table-row table:style-name="ro1">
          <table:table-cell office:value-type="float" office:value="175688" table:style-name="ce1">
            <text:p>175688</text:p>
          </table:table-cell>
          <table:table-cell office:value-type="string" table:style-name="ce1">
            <text:p>nb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number-columns-repeated="16376" table:style-name="ce1"/>
        </table:table-row>
        <table:table-row table:style-name="ro1">
          <table:table-cell office:value-type="float" office:value="179839" table:style-name="ce1">
            <text:p>17983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C11:.F11])" table:style-name="ce1">
            <text:p>10</text:p>
          </table:table-cell>
          <table:table-cell office:value-type="string" table:style-name="ce1">
            <text:p>3--</text:p>
          </table:table-cell>
          <table:table-cell table:number-columns-repeated="16376" table:style-name="ce1"/>
        </table:table-row>
        <table:table-row table:style-name="ro1">
          <table:table-cell office:value-type="float" office:value="180850" table:style-name="ce1">
            <text:p>180850</text:p>
          </table:table-cell>
          <table:table-cell office:value-type="float" office:value="1" table:style-name="ce1">
            <text:p>1</text:p>
          </table:table-cell>
          <table:table-cell office:value-type="float" office:value="2.5" table:style-name="ce1">
            <text:p>2,5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2.5" table:style-name="ce1">
            <text:p>2,5</text:p>
          </table:table-cell>
          <table:table-cell office:value-type="float" office:value="12" table:formula="of:=SUM([.C12:.F12])" table:style-name="ce1">
            <text:p>12</text:p>
          </table:table-cell>
          <table:table-cell office:value-type="float" office:value="3" table:formula="of:=IF([.G12]/20&lt;0.51;2;IF([.G12]/20&lt;=0.6;3;IF([.G12]/20&lt;=0.7;3.5;IF([.G12]/20&lt;=0.8;4;IF([.G12]/20&lt;=0.9;4.5;IF([.G12]/20&lt;=1;5;&quot;&quot;))))))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float" office:value="180961" table:style-name="ce1">
            <text:p>18096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0" table:style-name="ce1">
            <text:p>0</text:p>
          </table:table-cell>
          <table:table-cell office:value-type="float" office:value="10.5" table:formula="of:=SUM([.C13:.F13])" table:style-name="ce1">
            <text:p>10,5</text:p>
          </table:table-cell>
          <table:table-cell office:value-type="float" office:value="3" table:formula="of:=IF([.G13]/20&lt;0.51;2;IF([.G13]/20&lt;=0.6;3;IF([.G13]/20&lt;=0.7;3.5;IF([.G13]/20&lt;=0.8;4;IF([.G13]/20&lt;=0.9;4.5;IF([.G13]/20&lt;=1;5;&quot;&quot;))))))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float" office:value="180964" table:style-name="ce1">
            <text:p>180964</text:p>
          </table:table-cell>
          <table:table-cell office:value-type="float" office:value="2" table:style-name="ce1">
            <text:p>2</text:p>
          </table:table-cell>
          <table:table-cell office:value-type="float" office:value="0.5" table:style-name="ce1">
            <text:p>0,5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2" table:formula="of:=SUM([.C14:.F14])" table:style-name="ce1">
            <text:p>2</text:p>
          </table:table-cell>
          <table:table-cell office:value-type="float" office:value="2" table:formula="of:=IF([.G14]/20&lt;0.51;2;IF([.G14]/20&lt;=0.6;3;IF([.G14]/20&lt;=0.7;3.5;IF([.G14]/20&lt;=0.8;4;IF([.G14]/20&lt;=0.9;4.5;IF([.G14]/20&lt;=1;5;&quot;&quot;))))))" table:style-name="ce1">
            <text:p>2</text:p>
          </table:table-cell>
          <table:table-cell table:number-columns-repeated="16376" table:style-name="ce1"/>
        </table:table-row>
        <table:table-row table:style-name="ro1">
          <table:table-cell office:value-type="float" office:value="180966" table:style-name="ce1">
            <text:p>180966</text:p>
          </table:table-cell>
          <table:table-cell office:value-type="string" table:style-name="ce1">
            <text:p>nb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number-columns-repeated="16376" table:style-name="ce1"/>
        </table:table-row>
        <table:table-row table:style-name="ro1">
          <table:table-cell office:value-type="float" office:value="180972" table:style-name="ce1">
            <text:p>18097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formula="of:=SUM([.C16:.F16])" table:style-name="ce1">
            <text:p>12</text:p>
          </table:table-cell>
          <table:table-cell office:value-type="float" office:value="3" table:formula="of:=IF([.G16]/20&lt;0.51;2;IF([.G16]/20&lt;=0.6;3;IF([.G16]/20&lt;=0.7;3.5;IF([.G16]/20&lt;=0.8;4;IF([.G16]/20&lt;=0.9;4.5;IF([.G16]/20&lt;=1;5;&quot;&quot;))))))" table:style-name="ce1">
            <text:p>3</text:p>
          </table:table-cell>
          <table:table-cell table:number-columns-repeated="16376" table:style-name="ce1"/>
        </table:table-row>
        <table:table-row table:style-name="ro1">
          <table:table-cell office:value-type="float" office:value="180974" table:style-name="ce1">
            <text:p>180974</text:p>
          </table:table-cell>
          <table:table-cell office:value-type="string" table:style-name="ce1">
            <text:p>nb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number-columns-repeated="16376"/>
        </table:table-row>
        <table:table-row table:style-name="ro1">
          <table:table-cell office:value-type="float" office:value="180976" table:style-name="ce1">
            <text:p>18097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3" table:style-name="ce1">
            <text:p>3</text:p>
          </table:table-cell>
          <table:table-cell office:value-type="float" office:value="16.5" table:formula="of:=SUM([.C18:.F18])" table:style-name="ce1">
            <text:p>16,5</text:p>
          </table:table-cell>
          <table:table-cell office:value-type="float" office:value="4.5" table:formula="of:=IF([.G18]/20&lt;0.51;2;IF([.G18]/20&lt;=0.6;3;IF([.G18]/20&lt;=0.7;3.5;IF([.G18]/20&lt;=0.8;4;IF([.G18]/20&lt;=0.9;4.5;IF([.G18]/20&lt;=1;5;&quot;&quot;))))))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180979" table:style-name="ce1">
            <text:p>180979</text:p>
          </table:table-cell>
          <table:table-cell office:value-type="string" table:style-name="ce1">
            <text:p>nb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number-columns-repeated="16376"/>
        </table:table-row>
        <table:table-row table:style-name="ro1">
          <table:table-cell office:value-type="float" office:value="180981" table:style-name="ce1">
            <text:p>180981</text:p>
          </table:table-cell>
          <table:table-cell office:value-type="string" table:style-name="ce1">
            <text:p>nb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number-columns-repeated="16376"/>
        </table:table-row>
        <table:table-row table:style-name="ro1">
          <table:table-cell office:value-type="float" office:value="180983" table:style-name="ce1">
            <text:p>18098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formula="of:=SUM([.C21:.F21])" table:style-name="ce1">
            <text:p>0</text:p>
          </table:table-cell>
          <table:table-cell office:value-type="float" office:value="2" table:formula="of:=IF([.G21]/20&lt;0.51;2;IF([.G21]/20&lt;=0.6;3;IF([.G21]/20&lt;=0.7;3.5;IF([.G21]/20&lt;=0.8;4;IF([.G21]/20&lt;=0.9;4.5;IF([.G21]/20&lt;=1;5;&quot;&quot;))))))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80988" table:style-name="ce1">
            <text:p>18098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C22:.F22])" table:style-name="ce1">
            <text:p>10</text:p>
          </table:table-cell>
          <table:table-cell office:value-type="string" table:style-name="ce1">
            <text:p>3--</text:p>
          </table:table-cell>
          <table:table-cell table:number-columns-repeated="16376"/>
        </table:table-row>
        <table:table-row table:style-name="ro1">
          <table:table-cell office:value-type="float" office:value="180991" table:style-name="ce1">
            <text:p>18099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14.5" table:formula="of:=SUM([.C23:.F23])" table:style-name="ce1">
            <text:p>14,5</text:p>
          </table:table-cell>
          <table:table-cell office:value-type="float" office:value="4" table:formula="of:=IF([.G23]/20&lt;0.51;2;IF([.G23]/20&lt;=0.6;3;IF([.G23]/20&lt;=0.7;3.5;IF([.G23]/20&lt;=0.8;4;IF([.G23]/20&lt;=0.9;4.5;IF([.G23]/20&lt;=1;5;&quot;&quot;))))))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80995" table:style-name="ce1">
            <text:p>18099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.5" table:style-name="ce1">
            <text:p>0,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.5" table:formula="of:=SUM([.C24:.F24])" table:style-name="ce1">
            <text:p>5,5</text:p>
          </table:table-cell>
          <table:table-cell office:value-type="float" office:value="2" table:formula="of:=IF([.G24]/20&lt;0.51;2;IF([.G24]/20&lt;=0.6;3;IF([.G24]/20&lt;=0.7;3.5;IF([.G24]/20&lt;=0.8;4;IF([.G24]/20&lt;=0.9;4.5;IF([.G24]/20&lt;=1;5;&quot;&quot;))))))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80996" table:style-name="ce1">
            <text:p>180996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5.5" table:formula="of:=SUM([.C25:.F25])" table:style-name="ce1">
            <text:p>15,5</text:p>
          </table:table-cell>
          <table:table-cell office:value-type="float" office:value="4" table:formula="of:=IF([.G25]/20&lt;0.51;2;IF([.G25]/20&lt;=0.6;3;IF([.G25]/20&lt;=0.7;3.5;IF([.G25]/20&lt;=0.8;4;IF([.G25]/20&lt;=0.9;4.5;IF([.G25]/20&lt;=1;5;&quot;&quot;))))))" table:style-name="ce1">
            <text:p>4</text:p>
          </table:table-cell>
          <table:table-cell table:number-columns-repeated="16376"/>
        </table:table-row>
        <table:table-row table:style-name="ro1">
          <table:table-cell office:value-type="float" office:value="181003" table:style-name="ce1">
            <text:p>18100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2.5" table:style-name="ce1">
            <text:p>2,5</text:p>
          </table:table-cell>
          <table:table-cell office:value-type="float" office:value="0" table:style-name="ce1">
            <text:p>0</text:p>
          </table:table-cell>
          <table:table-cell office:value-type="float" office:value="8" table:formula="of:=SUM([.C26:.F26])" table:style-name="ce1">
            <text:p>8</text:p>
          </table:table-cell>
          <table:table-cell office:value-type="float" office:value="2" table:formula="of:=IF([.G26]/20&lt;0.51;2;IF([.G26]/20&lt;=0.6;3;IF([.G26]/20&lt;=0.7;3.5;IF([.G26]/20&lt;=0.8;4;IF([.G26]/20&lt;=0.9;4.5;IF([.G26]/20&lt;=1;5;&quot;&quot;))))))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81004" table:style-name="ce1">
            <text:p>18100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.5" table:style-name="ce1">
            <text:p>2,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.5" table:formula="of:=SUM([.C27:.F27])" table:style-name="ce1">
            <text:p>7,5</text:p>
          </table:table-cell>
          <table:table-cell office:value-type="float" office:value="2" table:formula="of:=IF([.G27]/20&lt;0.51;2;IF([.G27]/20&lt;=0.6;3;IF([.G27]/20&lt;=0.7;3.5;IF([.G27]/20&lt;=0.8;4;IF([.G27]/20&lt;=0.9;4.5;IF([.G27]/20&lt;=1;5;&quot;&quot;))))))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81005" table:style-name="ce1">
            <text:p>18100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C28:.F28])" table:style-name="ce1">
            <text:p>3</text:p>
          </table:table-cell>
          <table:table-cell office:value-type="float" office:value="2" table:formula="of:=IF([.G28]/20&lt;0.51;2;IF([.G28]/20&lt;=0.6;3;IF([.G28]/20&lt;=0.7;3.5;IF([.G28]/20&lt;=0.8;4;IF([.G28]/20&lt;=0.9;4.5;IF([.G28]/20&lt;=1;5;&quot;&quot;))))))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81007" table:style-name="ce1">
            <text:p>181007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1">
            <text:p>4,5</text:p>
          </table:table-cell>
          <table:table-cell office:value-type="float" office:value="3.5" table:style-name="ce1">
            <text:p>3,5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">
            <text:p>0,5</text:p>
          </table:table-cell>
          <table:table-cell office:value-type="float" office:value="13.5" table:formula="of:=SUM([.C29:.F29])" table:style-name="ce1">
            <text:p>13,5</text:p>
          </table:table-cell>
          <table:table-cell office:value-type="float" office:value="3.5" table:formula="of:=IF([.G29]/20&lt;0.51;2;IF([.G29]/20&lt;=0.6;3;IF([.G29]/20&lt;=0.7;3.5;IF([.G29]/20&lt;=0.8;4;IF([.G29]/20&lt;=0.9;4.5;IF([.G29]/20&lt;=1;5;&quot;&quot;))))))" table:style-name="ce1">
            <text:p>3,5</text:p>
          </table:table-cell>
          <table:table-cell table:number-columns-repeated="16376"/>
        </table:table-row>
        <table:table-row table:style-name="ro1">
          <table:table-cell office:value-type="float" office:value="181008" table:style-name="ce1">
            <text:p>181008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" table:formula="of:=SUM([.C30:.F30])" table:style-name="ce1">
            <text:p>20</text:p>
          </table:table-cell>
          <table:table-cell office:value-type="float" office:value="5" table:formula="of:=IF([.G30]/20&lt;0.51;2;IF([.G30]/20&lt;=0.6;3;IF([.G30]/20&lt;=0.7;3.5;IF([.G30]/20&lt;=0.8;4;IF([.G30]/20&lt;=0.9;4.5;IF([.G30]/20&lt;=1;5;&quot;&quot;))))))" table:style-name="ce1">
            <text:p>5</text:p>
          </table:table-cell>
          <table:table-cell table:number-columns-repeated="16376"/>
        </table:table-row>
        <table:table-row table:style-name="ro1">
          <table:table-cell office:value-type="float" office:value="181009" table:style-name="ce1">
            <text:p>181009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.5" table:style-name="ce1">
            <text:p>3,5</text:p>
          </table:table-cell>
          <table:table-cell office:value-type="float" office:value="17.5" table:formula="of:=SUM([.C31:.F31])" table:style-name="ce1">
            <text:p>17,5</text:p>
          </table:table-cell>
          <table:table-cell office:value-type="float" office:value="4.5" table:formula="of:=IF([.G31]/20&lt;0.51;2;IF([.G31]/20&lt;=0.6;3;IF([.G31]/20&lt;=0.7;3.5;IF([.G31]/20&lt;=0.8;4;IF([.G31]/20&lt;=0.9;4.5;IF([.G31]/20&lt;=1;5;&quot;&quot;))))))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181010" table:style-name="ce1">
            <text:p>181010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,5</text:p>
          </table:table-cell>
          <table:table-cell office:value-type="float" office:value="0.5" table:style-name="ce1">
            <text:p>0,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0" table:formula="of:=SUM([.C32:.F32])" table:style-name="ce1">
            <text:p>10</text:p>
          </table:table-cell>
          <table:table-cell office:value-type="string" table:style-name="ce1">
            <text:p>3--</text:p>
          </table:table-cell>
          <table:table-cell table:number-columns-repeated="16376"/>
        </table:table-row>
        <table:table-row table:style-name="ro1">
          <table:table-cell office:value-type="float" office:value="181011" table:style-name="ce1">
            <text:p>181011</text:p>
          </table:table-cell>
          <table:table-cell office:value-type="string" table:style-name="ce1">
            <text:p>nb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number-columns-repeated="16376"/>
        </table:table-row>
        <table:table-row table:style-name="ro1">
          <table:table-cell office:value-type="float" office:value="181012" table:style-name="ce1">
            <text:p>1810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.5" table:style-name="ce1">
            <text:p>4,5</text:p>
          </table:table-cell>
          <table:table-cell office:value-type="float" office:value="1" table:style-name="ce1">
            <text:p>1</text:p>
          </table:table-cell>
          <table:table-cell office:value-type="float" office:value="13.5" table:formula="of:=SUM([.C34:.F34])" table:style-name="ce1">
            <text:p>13,5</text:p>
          </table:table-cell>
          <table:table-cell office:value-type="float" office:value="3.5" table:formula="of:=IF([.G34]/20&lt;0.51;2;IF([.G34]/20&lt;=0.6;3;IF([.G34]/20&lt;=0.7;3.5;IF([.G34]/20&lt;=0.8;4;IF([.G34]/20&lt;=0.9;4.5;IF([.G34]/20&lt;=1;5;&quot;&quot;))))))" table:style-name="ce1">
            <text:p>3,5</text:p>
          </table:table-cell>
          <table:table-cell table:number-columns-repeated="16376"/>
        </table:table-row>
        <table:table-row table:style-name="ro1">
          <table:table-cell office:value-type="float" office:value="181013" table:style-name="ce1">
            <text:p>181013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formula="of:=SUM([.C35:.F35])" table:style-name="ce1">
            <text:p>9</text:p>
          </table:table-cell>
          <table:table-cell office:value-type="float" office:value="2" table:formula="of:=IF([.G35]/20&lt;0.51;2;IF([.G35]/20&lt;=0.6;3;IF([.G35]/20&lt;=0.7;3.5;IF([.G35]/20&lt;=0.8;4;IF([.G35]/20&lt;=0.9;4.5;IF([.G35]/20&lt;=1;5;&quot;&quot;))))))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81015" table:style-name="ce1">
            <text:p>1810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5" table:style-name="ce1">
            <text:p>1,5</text:p>
          </table:table-cell>
          <table:table-cell office:value-type="float" office:value="1.5" table:style-name="ce1">
            <text:p>1,5</text:p>
          </table:table-cell>
          <table:table-cell office:value-type="float" office:value="0" table:style-name="ce1">
            <text:p>0</text:p>
          </table:table-cell>
          <table:table-cell office:value-type="float" office:value="3" table:formula="of:=SUM([.C36:.F36])" table:style-name="ce1">
            <text:p>3</text:p>
          </table:table-cell>
          <table:table-cell office:value-type="float" office:value="2" table:formula="of:=IF([.G36]/20&lt;0.51;2;IF([.G36]/20&lt;=0.6;3;IF([.G36]/20&lt;=0.7;3.5;IF([.G36]/20&lt;=0.8;4;IF([.G36]/20&lt;=0.9;4.5;IF([.G36]/20&lt;=1;5;&quot;&quot;))))))" table:style-name="ce1">
            <text:p>2</text:p>
          </table:table-cell>
          <table:table-cell table:number-columns-repeated="16376"/>
        </table:table-row>
        <table:table-row table:style-name="ro1">
          <table:table-cell office:value-type="float" office:value="181016" table:style-name="ce1">
            <text:p>181016</text:p>
          </table:table-cell>
          <table:table-cell office:value-type="float" office:value="3" table:style-name="ce1">
            <text:p>3</text:p>
          </table:table-cell>
          <table:table-cell office:value-type="float" office:value="3.5" table:style-name="ce1">
            <text:p>3,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.5" table:formula="of:=SUM([.C37:.F37])" table:style-name="ce1">
            <text:p>16,5</text:p>
          </table:table-cell>
          <table:table-cell office:value-type="float" office:value="4.5" table:formula="of:=IF([.G37]/20&lt;0.51;2;IF([.G37]/20&lt;=0.6;3;IF([.G37]/20&lt;=0.7;3.5;IF([.G37]/20&lt;=0.8;4;IF([.G37]/20&lt;=0.9;4.5;IF([.G37]/20&lt;=1;5;&quot;&quot;))))))" table:style-name="ce1">
            <text:p>4,5</text:p>
          </table:table-cell>
          <table:table-cell table:number-columns-repeated="16376"/>
        </table:table-row>
        <table:table-row table:style-name="ro1">
          <table:table-cell office:value-type="float" office:value="182918" table:style-name="ce1">
            <text:p>18291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formula="of:=SUM([.C38:.F38])" table:style-name="ce1">
            <text:p>13</text:p>
          </table:table-cell>
          <table:table-cell office:value-type="float" office:value="3.5" table:formula="of:=IF([.G38]/20&lt;0.51;2;IF([.G38]/20&lt;=0.6;3;IF([.G38]/20&lt;=0.7;3.5;IF([.G38]/20&lt;=0.8;4;IF([.G38]/20&lt;=0.9;4.5;IF([.G38]/20&lt;=1;5;&quot;&quot;))))))" table:style-name="ce1">
            <text:p>3,5</text:p>
          </table:table-cell>
          <table:table-cell table:number-columns-repeated="16376"/>
        </table:table-row>
        <table:table-row table:style-name="ro1">
          <table:table-cell office:value-type="float" office:value="182924" table:style-name="ce1">
            <text:p>182924</text:p>
          </table:table-cell>
          <table:table-cell office:value-type="string" table:style-name="ce1">
            <text:p>nb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number-columns-repeated="16376"/>
        </table:table-row>
        <table:table-row table:style-name="ro1">
          <table:table-cell office:value-type="float" office:value="182925" table:style-name="ce1">
            <text:p>182925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,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.5" table:formula="of:=SUM([.C40:.F40])" table:style-name="ce1">
            <text:p>12,5</text:p>
          </table:table-cell>
          <table:table-cell office:value-type="float" office:value="3.5" table:formula="of:=IF([.G40]/20&lt;0.51;2;IF([.G40]/20&lt;=0.6;3;IF([.G40]/20&lt;=0.7;3.5;IF([.G40]/20&lt;=0.8;4;IF([.G40]/20&lt;=0.9;4.5;IF([.G40]/20&lt;=1;5;&quot;&quot;))))))" table:style-name="ce1">
            <text:p>3,5</text:p>
          </table:table-cell>
          <table:table-cell table:number-columns-repeated="16376"/>
        </table:table-row>
        <table:table-row table:style-name="ro1">
          <table:table-cell office:value-type="float" office:value="182926" table:style-name="ce1">
            <text:p>182926</text:p>
          </table:table-cell>
          <table:table-cell office:value-type="string" table:style-name="ce1">
            <text:p>nb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2">
            <text:p>--</text:p>
          </table:table-cell>
          <table:table-cell office:value-type="string" table:style-name="ce1">
            <text:p>nb</text:p>
          </table:table-cell>
          <table:table-cell office:value-type="string" table:style-name="ce1">
            <text:p>nb</text:p>
          </table:table-cell>
          <table:table-cell table:number-columns-repeated="16376"/>
        </table:table-row>
        <table:table-row table:style-name="ro1">
          <table:table-cell office:value-type="float" office:value="182927" table:style-name="ce1">
            <text:p>182927</text:p>
          </table:table-cell>
          <table:table-cell office:value-type="float" office:value="4" table:style-name="ce1">
            <text:p>4</text:p>
          </table:table-cell>
          <table:table-cell office:value-type="float" office:value="3.5" table:style-name="ce1">
            <text:p>3,5</text:p>
          </table:table-cell>
          <table:table-cell office:value-type="float" office:value="3.5" table:style-name="ce1">
            <text:p>3,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formula="of:=SUM([.C42:.F42])" table:style-name="ce1">
            <text:p>10</text:p>
          </table:table-cell>
          <table:table-cell office:value-type="string" table:style-name="ce1">
            <text:p>3--</text:p>
          </table:table-cell>
          <table:table-cell table:number-columns-repeated="16376"/>
        </table:table-row>
        <table:table-row table:style-name="ro1">
          <table:table-cell office:value-type="float" office:value="182928" table:style-name="ce1">
            <text:p>18292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.5" table:style-name="ce1">
            <text:p>0,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.5" table:formula="of:=SUM([.C43:.F43])" table:style-name="ce1">
            <text:p>10,5</text:p>
          </table:table-cell>
          <table:table-cell office:value-type="float" office:value="3" table:formula="of:=IF([.G43]/20&lt;0.51;2;IF([.G43]/20&lt;=0.6;3;IF([.G43]/20&lt;=0.7;3.5;IF([.G43]/20&lt;=0.8;4;IF([.G43]/20&lt;=0.9;4.5;IF([.G43]/20&lt;=1;5;&quot;&quot;))))))" table:style-name="ce1">
            <text:p>3</text:p>
          </table:table-cell>
          <table:table-cell table:number-columns-repeated="16376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ezary Morawski</meta:initial-creator>
    <dc:creator>Cezary Morawski</dc:creator>
    <meta:creation-date>2024-12-11T21:46:56Z</meta:creation-date>
    <dc:date>2024-12-11T21:47:42Z</dc:date>
  </office:meta>
</office:document-meta>
</file>