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" style:list-style-name="WWNum1">
      <style:paragraph-properties fo:text-align="start" style:justify-single-word="false" style:writing-mode="lr-tb">
        <style:tab-stops/>
      </style:paragraph-properties>
    </style:style>
    <style:style style:name="P3" style:family="paragraph" style:parent-style-name="Standard" style:list-style-name="WWNum1" style:master-page-name="Standard">
      <style:paragraph-properties fo:text-align="start" style:justify-single-word="false" style:page-number="auto" style:writing-mode="lr-tb">
        <style:tab-stops/>
      </style:paragraph-properties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0182681" text:style-name="WWNum1">
        <text:list-item>
          <text:p text:style-name="P3">Used = [] ; zbiór próbek pokrytych przez reguły</text:p>
        </text:list-item>
        <text:list-item>
          <text:p text:style-name="P2">Rs: {As, Vs, d} ; zbiór reguł</text:p>
        </text:list-item>
        <text:list-item>
          <text:p text:style-name="P2">Rs = &lt;&gt;; na początku pusty</text:p>
        </text:list-item>
        <text:list-item>
          <text:p text:style-name="P2">As = atrybuty,</text:p>
        </text:list-item>
        <text:list-item>
          <text:p text:style-name="P2">Vs = deskryptory dla atrybutów As</text:p>
        </text:list-item>
        <text:list-item>
          <text:p text:style-name="P2">d = klasa</text:p>
        </text:list-item>
        <text:list-item>
          <text:p text:style-name="P2">n = liczba atrybutów wejściowych (a1..aX, ale nie d)</text:p>
        </text:list-item>
        <text:list-item>
          <text:p text:style-name="P2">m = liczba klas</text:p>
        </text:list-item>
        <text:list-item>
          <text:p text:style-name="P2">M = liczba próbek</text:p>
        </text:list-item>
        <text:list-item>
          <text:p text:style-name="P2">FOR poziom_regul = 1..n</text:p>
          <text:list>
            <text:list-item>
              <text:p text:style-name="P2">KAW = wszystkie kombinacje atrybutów (<text:span text:style-name="T1">poziom_regul </text:span>z <text:span text:style-name="T1">n). </text:span>Na przykład dla (1 z 2) będzie to {{a1},{a2}}; dla (3 z 4) będzie to {{a1,a2,a3},{a1,a2,a4},{a1,a3,a4},{a2,a3,a4}}. Kolejność jest dowolna.</text:p>
            </text:list-item>
            <text:list-item>
              <text:p text:style-name="P2">FOR EACH As_akt z KAW </text:p>
            </text:list-item>
            <text:list-item>
              <text:p text:style-name="P2">Zawiera zbiór aktualnie przetwarzanych atrybutów. na przykład A_akt może mieć zawartość {a1,a3,a4}</text:p>
              <text:list>
                <text:list-item>
                  <text:p text:style-name="P2">Rpot : SŁOWNIK {Vs; {dact: ZBIÓR{d}, Ucov}}; </text:p>
                </text:list-item>
                <text:list-item>
                  <text:p text:style-name="P2">Vs = wartości (kilku) deskryptorów;</text:p>
                </text:list-item>
                <text:list-item>
                  <text:p text:style-name="P2">dact = zbiór z etykietami wszystkich klas pokrytych przez Vs;</text:p>
                </text:list-item>
                <text:list-item>
                  <text:p text:style-name="P2">Ucov = lista nowych próbek pokrytych przez aktualne deskryptory Vs;</text:p>
                </text:list-item>
                <text:list-item>
                  <text:p text:style-name="P2">Na przykład to słownik posiadający trzy wpisy dla {a1,a5}:</text:p>
                </text:list-item>
                <text:list-item>
                  <text:p text:style-name="P2">{"12", {{0,1}, {o3,o5,o6}}, {"13", {{0,1}, {o1,o4,o7}}, {"14",{{1}, {o8}}</text:p>
                </text:list-item>
                <text:list-item>
                  <text:p text:style-name="P2">Rpot = {}</text:p>
                </text:list-item>
                <text:list-item>
                  <text:p text:style-name="P2">FOR p = 1..M</text:p>
                  <text:list>
                    <text:list-item>
                      <text:p text:style-name="P2">Vs_akt = wartości atrybutów <text:span text:style-name="T1">As_akt</text:span> dla próbki <text:span text:style-name="T1">p</text:span></text:p>
                    </text:list-item>
                    <text:list-item>
                      <text:p text:style-name="P2">d_akt = klasa dla próbki <text:span text:style-name="T1">p</text:span></text:p>
                    </text:list-item>
                    <text:list-item>
                      <text:p text:style-name="P2">IF Rpot nie zawiera Vs_akt THEN dodaj pusty wpis dla Vs_akt do Rpot</text:p>
                    </text:list-item>
                    <text:list-item>
                      <text:p text:style-name="P2">IF Rpot[Vs_akt].dact nie zawiera <text:span text:style-name="T1">d_akt</text:span> THEN go dodaj</text:p>
                    </text:list-item>
                    <text:list-item>
                      <text:p text:style-name="P2">IF Used nie zawiera <text:span text:style-name="T1">p</text:span> THEN dodaj <text:span text:style-name="T1">p </text:span>do Rpot[Vs_akt].Ucov</text:p>
                    </text:list-item>
                  </text:list>
                </text:list-item>
                <text:list-item>
                  <text:p text:style-name="P2">FOR EACH R_akt w Rpot </text:p>
                  <text:list>
                    <text:list-item>
                      <text:p text:style-name="P2">IF <text:s/>R_akt.dact zawiera jedynie jedną klasę AND R_akt.Ucov jest niepusty THEN</text:p>
                      <text:list>
                        <text:list-item>
                          <text:p text:style-name="P2">d_akt = jedyna klasa z R_akt.dact (teraz musi być tutaj pojedyncza klasa)</text:p>
                        </text:list-item>
                        <text:list-item>
                          <text:p text:style-name="P2">Dodaj wszystkie próbki z R_akt.Ucov do Used</text:p>
                        </text:list-item>
                        <text:list-item>
                          <text:p text:style-name="P2">Dodaj regułę {As_akt, R_akt, <text:s/>d_akt} do Rs</text:p>
                        </text:list-item>
                      </text:list>
                    </text:list-item>
                  </text:list>
                </text:list-item>
                <text:list-item>
                  <text:p text:style-name="P2">IF Used zawiera wszystkie próbki (długość <text:span text:style-name="T1">Used</text:span> = <text:span text:style-name="T1">M</text:span>) THEN</text:p>
                  <text:list>
                    <text:list-item>
                      <text:p text:style-name="P2">Przerwij cały algorytm dodawania reguł </text:p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reś9cće6_20_tekstu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zxx" fo:country="none" style:letter-kerning="true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fo:font-style="italic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fo:language="zxx" fo:country="none" style:letter-kerning="true" style:font-name-asian="Times New Roman1" style:font-family-asian="'Times New Roman'" style:font-family-generic-asian="system" style:font-pitch-asian="variable" style:font-size-asian="10.5pt" style:language-asian="zxx" style:country-asian="none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4cm" fo:margin-left="0.63cm" fo:margin-right="0.6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7-05-14T12:35:00</dc:date>
    <meta:editing-cycles>2</meta:editing-cycles>
    <meta:editing-duration>PT1S</meta:editing-duration>
    <meta:document-statistic meta:table-count="0" meta:image-count="0" meta:object-count="0" meta:page-count="1" meta:paragraph-count="33" meta:word-count="290" meta:character-count="1776" meta:non-whitespace-character-count="1480"/>
    <meta:generator>LibreOffice/5.3.0.3$Windows_x86 LibreOffice_project/7074905676c47b82bbcfbea1aeefc84afe1c50e1</meta:generator>
    <meta:user-defined meta:name="Info 1"/>
    <meta:user-defined meta:name="Info 2"/>
    <meta:user-defined meta:name="Info 3"/>
    <meta:user-defined meta:name="Info 4"/>
    <meta:user-defined meta:name="Operator" meta:value-type="string">user</meta:user-defined>
  </office:meta>
</office:document-meta>
</file>