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pl" fo:country="PL"/>
    </style:style>
    <style:style style:name="P2" style:family="paragraph" style:parent-style-name="Text_20_body">
      <style:text-properties officeooo:paragraph-rsid="00054688"/>
    </style:style>
    <style:style style:name="P3" style:family="paragraph" style:parent-style-name="Text_20_body">
      <style:text-properties officeooo:paragraph-rsid="0006337d"/>
    </style:style>
    <style:style style:name="P4" style:family="paragraph" style:parent-style-name="Text_20_body">
      <style:paragraph-properties fo:margin-top="0cm" fo:margin-bottom="0cm" loext:contextual-spacing="false"/>
      <style:text-properties style:font-name="Lucida Console" fo:font-size="8pt" style:font-size-asian="8pt" style:font-size-complex="8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Lucida Console" fo:font-size="8pt" officeooo:paragraph-rsid="0006337d" style:font-size-asian="8pt" style:font-size-complex="8pt"/>
    </style:style>
    <style:style style:name="P6" style:family="paragraph" style:parent-style-name="Text_20_body">
      <style:paragraph-properties fo:margin-top="0cm" fo:margin-bottom="0cm" loext:contextual-spacing="false"/>
      <style:text-properties fo:font-size="8pt" officeooo:paragraph-rsid="0006337d" style:font-size-asian="8pt" style:font-size-complex="8pt"/>
    </style:style>
    <style:style style:name="P7" style:family="paragraph" style:parent-style-name="Heading_20_1">
      <style:text-properties fo:color="#ce181e" fo:language="pl" fo:country="PL" officeooo:rsid="00024add" officeooo:paragraph-rsid="00024add"/>
    </style:style>
    <style:style style:name="P8" style:family="paragraph" style:parent-style-name="Heading_20_1">
      <style:text-properties fo:language="pl" fo:country="PL"/>
    </style:style>
    <style:style style:name="P9" style:family="paragraph" style:parent-style-name="Heading_20_1">
      <style:text-properties fo:language="pl" fo:country="PL" officeooo:rsid="0004bb59" officeooo:paragraph-rsid="0004bb59"/>
    </style:style>
    <style:style style:name="P10" style:family="paragraph" style:parent-style-name="Heading_20_1">
      <style:text-properties officeooo:paragraph-rsid="0006337d"/>
    </style:style>
    <style:style style:name="P11" style:family="paragraph" style:parent-style-name="Heading_20_3">
      <style:text-properties officeooo:rsid="00054688" officeooo:paragraph-rsid="00054688"/>
    </style:style>
    <style:style style:name="P12" style:family="paragraph" style:parent-style-name="Heading_20_3">
      <style:text-properties officeooo:rsid="0006337d" officeooo:paragraph-rsid="0006337d"/>
    </style:style>
    <style:style style:name="T1" style:family="text">
      <style:text-properties officeooo:rsid="0002f496"/>
    </style:style>
    <style:style style:name="T2" style:family="text">
      <style:text-properties officeooo:rsid="00054688"/>
    </style:style>
    <style:style style:name="T3" style:family="text">
      <style:text-properties fo:language="pl" fo:country="PL" officeooo:rsid="0004bb59"/>
    </style:style>
    <style:style style:name="T4" style:family="text">
      <style:text-properties fo:language="pl" fo:country="PL" officeooo:rsid="0006337d"/>
    </style:style>
    <style:style style:name="T5" style:family="text">
      <style:text-properties officeooo:rsid="0006337d"/>
    </style:style>
    <style:style style:name="T6" style:family="text">
      <style:text-properties style:font-name="Lucida Console"/>
    </style:style>
    <style:style style:name="T7" style:family="text">
      <style:text-properties style:font-name="Lucida Console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UWAGA !!! mogą wystąpić błędy, proszę zgłaszać nieprawidłowości</text:h>
      <text:h text:style-name="P9" text:outline-level="1">Baza próbek cw2</text:h>
      <text:p text:style-name="P4">1 1 1 1 3 1 1</text:p>
      <text:p text:style-name="P4">1 1 1 1 3 2 1</text:p>
      <text:p text:style-name="P4">1 1 1 3 2 1 0</text:p>
      <text:p text:style-name="P4">1 1 1 3 3 2 1</text:p>
      <text:p text:style-name="P4">1 1 2 1 2 1 0</text:p>
      <text:p text:style-name="P4">1 1 2 1 2 2 1</text:p>
      <text:p text:style-name="P4">1 1 2 2 3 1 0</text:p>
      <text:p text:style-name="P4">1 1 2 2 4 1 1</text:p>
      <text:p text:style-name="P4"/>
      <text:p text:style-name="P4">a1<text:tab/>n</text:p>
      <text:p text:style-name="P4">a2<text:tab/>n</text:p>
      <text:p text:style-name="P4">a3<text:tab/>n</text:p>
      <text:p text:style-name="P4">a4<text:tab/>n</text:p>
      <text:p text:style-name="P4">a5<text:tab/>n</text:p>
      <text:p text:style-name="P4">a6<text:tab/>n</text:p>
      <text:p text:style-name="P5">d<text:tab/>s</text:p>
      <text:h text:style-name="P10" text:outline-level="1"><text:span text:style-name="T3">Baza próbek cw2</text:span><text:span text:style-name="T4">b</text:span></text:h>
      <text:p text:style-name="P6"><text:span text:style-name="T6">1 1 3 1 1</text:span></text:p>
      <text:p text:style-name="P5">1 1 3 2 2</text:p>
      <text:p text:style-name="P5">1 3 2 1 0</text:p>
      <text:p text:style-name="P5">1 3 3 2 1</text:p>
      <text:p text:style-name="P5">2 1 2 1 0</text:p>
      <text:p text:style-name="P5">2 1 2 2 1</text:p>
      <text:p text:style-name="P5">2 2 3 1 0</text:p>
      <text:p text:style-name="P5">2 2 4 1 1</text:p>
      <text:p text:style-name="P4"/>
      <text:p text:style-name="P4">a1<text:tab/><text:span text:style-name="T5">s</text:span></text:p>
      <text:p text:style-name="P4">a2<text:tab/><text:span text:style-name="T5">s</text:span></text:p>
      <text:p text:style-name="P4">a3<text:tab/><text:span text:style-name="T5">s</text:span></text:p>
      <text:p text:style-name="P4">a4<text:tab/><text:span text:style-name="T5">s</text:span></text:p>
      <text:p text:style-name="P4">d<text:tab/>s</text:p>
      <text:h text:style-name="Heading_20_1" text:outline-level="1"><text:span text:style-name="T2">Algorytm S</text:span>equential <text:span text:style-name="T2">C</text:span>overing</text:h>
      <text:h text:style-name="P11" text:outline-level="3">Baza próbek cw2</text:h>
      <text:p text:style-name="P2"><text:tab/>rząd reguł 1:</text:p>
      <text:p text:style-name="P2">z próbki 1.<text:tab/>brak nowej reguły</text:p>
      <text:p text:style-name="P2">z próbki 2.<text:tab/>(a6 = 2) =&gt; (d = 1)</text:p>
      <text:p text:style-name="P2">z próbki 3.<text:tab/>brak nowej reguły</text:p>
      <text:p text:style-name="P2">z próbki 5.<text:tab/>brak nowej reguły</text:p>
      <text:p text:style-name="P2">z próbki 7.<text:tab/>brak nowej reguły</text:p>
      <text:p text:style-name="P2">z próbki 8.<text:tab/>(a5 = 4) =&gt; (d = 1)</text:p>
      <text:p text:style-name="P2"><text:tab/>rząd reguł 2:</text:p>
      <text:p text:style-name="P2">z próbki 1.<text:tab/>(a3 = 1) i (a4 = 1) =&gt; (d = 1)</text:p>
      <text:p text:style-name="P2">z próbki 3.<text:tab/>(a3 = 1) i (a5 = 2) =&gt; (d = 0)</text:p>
      <text:p text:style-name="P2">z próbki 5.<text:tab/>(a5 = 2) i (a6 = 1) =&gt; (d = 0)</text:p>
      <text:p text:style-name="P2">z próbki 7.<text:tab/>(a3 = 2) i (a5 = 3) =&gt; (d = 0)</text:p>
      <text:p text:style-name="P2">pokryto wszystkie próbki</text:p>
      <text:p text:style-name="P2"><text:tab/>zbiór wszystkich reguł:</text:p>
      <text:p text:style-name="P2">(a6 = 2) =&gt; (d = 1)</text:p>
      <text:p text:style-name="P2">(a5 = 4) =&gt; (d = 1)</text:p>
      <text:p text:style-name="P2">(a3 = 1) i (a4 = 1) =&gt; (d = 1)</text:p>
      <text:p text:style-name="P2">(a3 = 1) i (a5 = 2) =&gt; (d = 0)</text:p>
      <text:p text:style-name="P2">(a5 = 2) i (a6 = 1) =&gt; (d = 0)</text:p>
      <text:p text:style-name="P2">(a3 = 2) i (a5 = 3) =&gt; (d = 0)</text:p>
      <text:h text:style-name="P12" text:outline-level="3">baza próbek cw2b</text:h>
      <text:p text:style-name="P3"><text:tab/>rząd reguł 1:</text:p>
      <text:p text:style-name="P3">z próbki 1.<text:tab/>brak nowej reguły</text:p>
      <text:p text:style-name="P3">z próbki 2.<text:tab/>brak nowej reguły</text:p>
      <text:p text:style-name="P3">z próbki 3.<text:tab/>brak nowej reguły</text:p>
      <text:p text:style-name="P3">z próbki 4.<text:tab/>brak nowej reguły</text:p>
      <text:p text:style-name="P3">z próbki 5.<text:tab/>brak nowej reguły</text:p>
      <text:p text:style-name="P3">z próbki 6.<text:tab/>brak nowej reguły</text:p>
      <text:p text:style-name="P3">z próbki 7.<text:tab/>brak nowej reguły</text:p>
      <text:p text:style-name="P3">z próbki 8.<text:tab/>(a3 = 4) =&gt; (d = 1)</text:p>
      <text:p text:style-name="P3"><text:tab/>rząd reguł 2:</text:p>
      <text:p text:style-name="P3">z próbki 1.<text:tab/>brak nowej reguły</text:p>
      <text:p text:style-name="P3">z próbki 2.<text:tab/>brak nowej reguły</text:p>
      <text:p text:style-name="P3">z próbki 3.<text:tab/>(a1 = 1) i (a3 = 2) =&gt; (d = 0)</text:p>
      <text:p text:style-name="P3">z próbki 4.<text:tab/>(a2 = 3) i (a3 = 3) =&gt; (d = 1)</text:p>
      <text:p text:style-name="P3">z próbki 5.<text:tab/>(a3 = 2) i (a4 = 1) =&gt; (d = 0)</text:p>
      <text:p text:style-name="P3">z próbki 6.<text:tab/>(a1 = 2) i (a4 = 2) =&gt; (d = 1)</text:p>
      <text:p text:style-name="P3">z próbki 7.<text:tab/>(a1 = 2) i (a3 = 3) =&gt; (d = 0)</text:p>
      <text:p text:style-name="P3"><text:tab/>rząd reguł 3:</text:p>
      <text:p text:style-name="P3">z próbki 1.<text:tab/>(a1 = 1) i (a2 = 1) i (a4 = 1) =&gt; (d = 1)</text:p>
      <text:p text:style-name="P3">z próbki 2.<text:tab/>(a1 = 1) i (a2 = 1) i (a4 = 2) =&gt; (d = 2)</text:p>
      <text:p text:style-name="P3">pokryto wszystkie próbki</text:p>
      <text:p text:style-name="P3"><text:tab/>zbiór wszystkich reguł:</text:p>
      <text:p text:style-name="P3">(a3 = 4) =&gt; (d = 1)</text:p>
      <text:p text:style-name="P3">(a1 = 1) i (a3 = 2) =&gt; (d = 0)</text:p>
      <text:p text:style-name="P3">(a2 = 3) i (a3 = 3) =&gt; (d = 1)</text:p>
      <text:p text:style-name="P3">(a3 = 2) i (a4 = 1) =&gt; (d = 0)</text:p>
      <text:p text:style-name="P3">(a1 = 2) i (a4 = 2) =&gt; (d = 1)</text:p>
      <text:p text:style-name="P3">(a1 = 2) i (a3 = 3) =&gt; (d = 0)</text:p>
      <text:p text:style-name="P3">(a1 = 1) i (a2 = 1) i (a4 = 1) =&gt; (d = 1)</text:p>
      <text:p text:style-name="P3">(a1 = 1) i (a2 = 1) i (a4 = 2) =&gt; (d = 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19-03-29T20:26:45.793000000</dc:date>
    <meta:editing-duration>PT13M48S</meta:editing-duration>
    <meta:editing-cycles>6</meta:editing-cycles>
    <meta:document-statistic meta:table-count="0" meta:image-count="0" meta:object-count="0" meta:page-count="1" meta:paragraph-count="84" meta:word-count="590" meta:character-count="1904" meta:non-whitespace-character-count="1391"/>
  </office:meta>
</office:document-meta>
</file>