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Heading_20_1">
      <style:text-properties officeooo:rsid="000152da" officeooo:paragraph-rsid="000152da"/>
    </style:style>
    <style:style style:name="P3" style:family="paragraph" style:parent-style-name="Heading_20_1">
      <style:text-properties officeooo:rsid="00024add" officeooo:paragraph-rsid="00024add"/>
    </style:style>
    <style:style style:name="T1" style:family="text">
      <style:text-properties fo:color="#ce18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UWAGA !!! mogą wystąpić błędy, proszę zgłaszać nieprawidłowości</text:span></text:h>
      <text:h text:style-name="P2" text:outline-level="1">Australian</text:h>
      <text:p text:style-name="P1">%%%%%%%%%%%%%%%%%%%%%%%%%%%%%%%%%%%%%%</text:p>
      <text:p text:style-name="P1">istniejące klasy decyzyjne:</text:p>
      <text:p text:style-name="P1"><text:s text:c="4"/>'0' <text:s text:c="3"/>'1'</text:p>
      <text:p text:style-name="P1"/>
      <text:p text:style-name="P1">%%%%%%%%%%%%%%%%%%%%%%%%%%%%%%%%%%%%%%</text:p>
      <text:p text:style-name="P1">wielkość klas decyzyjnych:</text:p>
      <text:p text:style-name="P1"><text:tab/>klasa '0'<text:tab/>383</text:p>
      <text:p text:style-name="P1"><text:tab/>klasa '1'<text:tab/>307</text:p>
      <text:p text:style-name="P1">%%%%%%%%%%%%%%%%%%%%%%%%%%%%%%%%%%%%%%</text:p>
      <text:p text:style-name="P1">minimale i maksymalne wartości atrybutów numerycznych:</text:p>
      <text:p text:style-name="P1"><text:tab/>atrybut 1. 'a1'<text:tab/>nie jest numeryczny</text:p>
      <text:p text:style-name="P1"><text:tab/>atrybut 2. 'a2'<text:tab/>13.75<text:tab/>80.25</text:p>
      <text:p text:style-name="P1"><text:tab/>atrybut 3. 'a3'<text:tab/>0<text:tab/>28</text:p>
      <text:p text:style-name="P1"><text:tab/>atrybut 4. 'a4'<text:tab/>nie jest numeryczny</text:p>
      <text:p text:style-name="P1"><text:tab/>atrybut 5. 'a5'<text:tab/>nie jest numeryczny</text:p>
      <text:p text:style-name="P1"><text:tab/>atrybut 6. 'a6'<text:tab/>nie jest numeryczny</text:p>
      <text:p text:style-name="P1"><text:tab/>atrybut 7. 'a7'<text:tab/>0<text:tab/>28.5</text:p>
      <text:p text:style-name="P1"><text:tab/>atrybut 8. 'a8'<text:tab/>nie jest numeryczny</text:p>
      <text:p text:style-name="P1"><text:tab/>atrybut 9. 'a9'<text:tab/>nie jest numeryczny</text:p>
      <text:p text:style-name="P1"><text:tab/>atrybut 10. 'a10'<text:tab/>0<text:tab/>67</text:p>
      <text:p text:style-name="P1"><text:tab/>atrybut 11. 'a11'<text:tab/>nie jest numeryczny</text:p>
      <text:p text:style-name="P1"><text:tab/>atrybut 12. 'a12'<text:tab/>nie jest numeryczny</text:p>
      <text:p text:style-name="P1"><text:tab/>atrybut 13. 'a13'<text:tab/>0<text:tab/>2000</text:p>
      <text:p text:style-name="P1"><text:tab/>atrybut 14. 'a14'<text:tab/>1<text:tab/>100001</text:p>
      <text:p text:style-name="P1">%%%%%%%%%%%%%%%%%%%%%%%%%%%%%%%%%%%%%%</text:p>
      <text:p text:style-name="P1">liczba różnych wartości:</text:p>
      <text:p text:style-name="P1"><text:tab/>atrybut 1. 'a1'<text:tab/>3</text:p>
      <text:p text:style-name="P1"><text:tab/>atrybut 2. 'a2'<text:tab/>350</text:p>
      <text:p text:style-name="P1"><text:tab/>atrybut 3. 'a3'<text:tab/>212</text:p>
      <text:p text:style-name="P1"><text:tab/>atrybut 4. 'a4'<text:tab/>3</text:p>
      <text:p text:style-name="P1"><text:tab/>atrybut 5. 'a5'<text:tab/>14</text:p>
      <text:p text:style-name="P1"><text:tab/>atrybut 6. 'a6'<text:tab/>8</text:p>
      <text:p text:style-name="P1"><text:tab/>atrybut 7. 'a7'<text:tab/>132</text:p>
      <text:p text:style-name="P1"><text:tab/>atrybut 8. 'a8'<text:tab/>2</text:p>
      <text:p text:style-name="P1"><text:tab/>atrybut 9. 'a9'<text:tab/>2</text:p>
      <text:p text:style-name="P1"><text:tab/>atrybut 10. 'a10'<text:tab/>23</text:p>
      <text:p text:style-name="P1"><text:tab/>atrybut 11. 'a11'<text:tab/>2</text:p>
      <text:p text:style-name="P1"><text:tab/>atrybut 12. 'a12'<text:tab/>3</text:p>
      <text:p text:style-name="P1"><text:tab/>atrybut 13. 'a13'<text:tab/>171</text:p>
      <text:p text:style-name="P1"><text:tab/>atrybut 14. 'a14'<text:tab/>240</text:p>
      <text:p text:style-name="P1">%%%%%%%%%%%%%%%%%%%%%%%%%%%%%%%%%%%%%%</text:p>
      <text:p text:style-name="P1">różne wartości poszczególnych atrybutów:</text:p>
      <text:p text:style-name="P1"><text:tab/>atrybut 1. 'a1'</text:p>
      <text:p text:style-name="P1"><text:tab/><text:tab/>0<text:tab/>1<text:tab/>1.234<text:tab/></text:p>
      <text:p text:style-name="P1"><text:tab/>atrybut 2. 'a2'</text:p>
      <text:p text:style-name="P1"><text:tab/><text:tab/>13.75<text:tab/>15.17<text:tab/>15.75<text:tab/>15.83<text:tab/>15.92<text:tab/>16<text:tab/>16.07<text:tab/>16.17<text:tab/>16.25<text:tab/>16.32<text:tab/>16.5<text:tab/>16.92<text:tab/>17.07<text:tab/>17.25<text:tab/>17.32<text:tab/>17.42<text:tab/>17.5<text:tab/>17.57<text:tab/>17.67<text:tab/>17.82<text:tab/>17.92<text:tab/>18<text:tab/>18.07<text:tab/>18.17<text:tab/>18.25<text:tab/>18.32<text:tab/>18.42<text:tab/>18.5<text:tab/>18.57<text:tab/>18.67<text:tab/>18.75<text:tab/>18.82<text:tab/>18.92<text:tab/>19<text:tab/>19.17<text:tab/>19.32<text:tab/>19.42<text:tab/>19.5<text:tab/>19.57<text:tab/>19.67<text:tab/>19.75<text:tab/>20<text:tab/>20.07<text:tab/>20.17<text:tab/>20.25<text:tab/>20.32<text:tab/>20.42<text:tab/>20.5<text:tab/>20.67<text:tab/>20.75<text:tab/>20.83<text:tab/>21<text:tab/>21.08<text:tab/>21.17<text:tab/>21.25<text:tab/>21.33<text:tab/>21.42<text:tab/>21.5<text:tab/>21.58<text:tab/>21.67<text:tab/>21.75<text:tab/>21.83<text:tab/>21.92<text:tab/>22<text:tab/>22.08<text:tab/>22.17<text:tab/>22.25<text:tab/>22.33<text:tab/>22.42<text:tab/>22.5<text:tab/>22.58<text:tab/>22.67<text:tab/>22.75<text:tab/>22.83<text:tab/>22.92<text:tab/>23<text:tab/>23.08<text:tab/>23.17<text:tab/>23.25<text:tab/>23.33<text:tab/>23.42<text:tab/>23.5<text:tab/>23.58<text:tab/>23.75<text:tab/>23.92<text:tab/>24.08<text:tab/>24.17<text:tab/>24.33<text:tab/>24.42<text:tab/>24.5<text:tab/>24.58<text:tab/>24.75<text:tab/>24.83<text:tab/>24.92<text:tab/>25<text:tab/>25.08<text:tab/>25.17<text:tab/>25.25<text:tab/>25.33<text:tab/>25.42<text:tab/>25.5<text:tab/>25.58<text:tab/>25.67<text:tab/>25.75<text:tab/>25.83<text:tab/>25.92<text:tab/>26<text:tab/>26.08<text:tab/>26.17<text:tab/>26.25<text:tab/>26.33<text:tab/>26.5<text:tab/>26.58<text:tab/>26.67<text:tab/>26.75<text:tab/>26.83<text:tab/>26.92<text:tab/>27<text:tab/>27.17<text:tab/>27.25<text:tab/>27.33<text:tab/>27.42<text:tab/>27.58<text:tab/>27.67<text:tab/>27.75<text:tab/>27.83<text:tab/>28<text:tab/>28.08<text:tab/>28.17<text:tab/>28.25<text:tab/>28.33<text:tab/>28.42<text:tab/>28.5<text:tab/>28.58<text:tab/>28.67<text:tab/>28.75<text:tab/>28.92<text:tab/>29.17<text:tab/>29.25<text:tab/>29.42<text:tab/>29.5<text:tab/>29.58<text:tab/>29.67<text:tab/>29.75<text:tab/>29.83<text:tab/>29.92<text:tab/>30<text:tab/>30.08<text:tab/>30.17<text:tab/>30.25<text:tab/>30.33<text:tab/>30.42<text:tab/>30.5<text:tab/>30.58<text:tab/>30.67<text:tab/>30.75<text:tab/>30.83<text:tab/>31<text:tab/>31.08<text:tab/>31.25<text:tab/>31.33<text:tab/>31.42<text:tab/>31.57<text:tab/>31.58<text:tab/>31.67<text:tab/>31.75<text:tab/>31.83<text:tab/>31.92<text:tab/>32<text:tab/>32.08<text:tab/>32.17<text:tab/>32.25<text:tab/>32.33<text:tab/>32.42<text:tab/>32.67<text:tab/>32.75<text:tab/>32.83<text:tab/>32.92<text:tab/>33<text:tab/>33.08<text:tab/>33.17<text:tab/>33.25<text:tab/>33.5<text:tab/>33.58<text:tab/>33.67<text:tab/>33.75<text:tab/>33.92<text:tab/>34<text:tab/>34.08<text:tab/>34.17<text:tab/>34.25<text:tab/>34.42<text:tab/>34.5<text:tab/>34.58<text:tab/>34.67<text:tab/>34.75<text:tab/>34.83<text:tab/>34.92<text:tab/>35<text:tab/>35.17<text:tab/>35.25<text:tab/>35.42<text:tab/>35.58<text:tab/>35.75<text:tab/>36<text:tab/>36.08<text:tab/>36.17<text:tab/>36.25<text:tab/>36.33<text:tab/>36.42<text:tab/>36.5<text:tab/>36.58<text:tab/>36.67<text:tab/>36.75<text:tab/>37.17<text:tab/>37.33<text:tab/>37.42<text:tab/>37.5<text:tab/>37.58<text:tab/>37.75<text:tab/>38.17<text:tab/>38.25<text:tab/>38.33<text:tab/>38.42<text:tab/>38.58<text:tab/>38.67<text:tab/>38.75<text:tab/>38.92<text:tab/>39<text:tab/>39.08<text:tab/>39.17<text:tab/>39.25<text:tab/>39.33<text:tab/>39.42<text:tab/>39.5<text:tab/>39.58<text:tab/>39.83<text:tab/>39.92<text:tab/>40<text:tab/>40.25<text:tab/>40.33<text:tab/>40.58<text:tab/>40.83<text:tab/>40.92<text:tab/>41<text:tab/>41.17<text:tab/>41.33<text:tab/>41.42<text:tab/>41.5<text:tab/>41.58<text:tab/>41.75<text:tab/>41.92<text:tab/>42<text:tab/>42.08<text:tab/>42.17<text:tab/>42.25<text:tab/>42.5<text:tab/>42.75<text:tab/>42.83<text:tab/>43<text:tab/>43.08<text:tab/>43.17<text:tab/>43.25<text:tab/>44<text:tab/>44.17<text:tab/>44.25<text:tab/>44.33<text:tab/>44.83<text:tab/>45<text:tab/>45.17<text:tab/>45.33<text:tab/>45.83<text:tab/>46<text:tab/>46.08<text:tab/>46.67<text:tab/>47<text:tab/>47.17<text:tab/>47.25<text:tab/>47.33<text:tab/>47.42<text:tab/>47.67<text:tab/>47.75<text:tab/>47.83<text:tab/>48.08<text:tab/>48.17<text:tab/>48.25<text:tab/>48.33<text:tab/>48.5<text:tab/>48.58<text:tab/>48.75<text:tab/>49<text:tab/>49.17<text:tab/>49.5<text:tab/>49.58<text:tab/>49.83<text:tab/>50.08<text:tab/>50.25<text:tab/>50.75<text:tab/>51.33<text:tab/>51.42<text:tab/>51.58<text:tab/>51.83<text:tab/>51.92<text:tab/>52.17<text:tab/>52.33<text:tab/>52.42<text:tab/>52.5<text:tab/>52.83<text:tab/>53.33<text:tab/>53.92<text:tab/>54.33<text:tab/>54.42<text:tab/>54.58<text:tab/>54.83<text:tab/>55.75<text:tab/>55.92<text:tab/>56<text:tab/>56.42<text:tab/>56.5<text:tab/>56.58<text:tab/>56.75<text:tab/>56.83<text:tab/>57.08<text:tab/>57.42<text:tab/>57.58<text:tab/>57.83<text:tab/>58.33<text:tab/>58.42<text:tab/>58.58<text:tab/>58.67<text:tab/>59.5<text:tab/>59.67<text:tab/>60.08<text:tab/>60.58<text:tab/>60.92<text:tab/>62.5<text:tab/>62.75<text:tab/>63.33<text:tab/>64.08<text:tab/>65.17<text:tab/>65.42<text:tab/>67.75<text:tab/>68.67<text:tab/>69.17<text:tab/>69.5<text:tab/>71.58<text:tab/>73.42<text:tab/>74.83<text:tab/>76.75<text:tab/>80.25<text:tab/></text:p>
      <text:p text:style-name="P1"><text:tab/>atrybut 3. 'a3'</text:p>
      <text:p text:style-name="P1"><text:tab/><text:tab/>0<text:tab/>0.04<text:tab/>0.08<text:tab/>0.12<text:tab/>0.16<text:tab/>0.17<text:tab/>0.2<text:tab/>0.21<text:tab/>0.25<text:tab/>0.28<text:tab/>0.33<text:tab/>0.37<text:tab/>0.41<text:tab/>0.42<text:tab/>0.46<text:tab/>0.5<text:tab/>0.54<text:tab/>0.57<text:tab/>0.58<text:tab/>0.62<text:tab/>0.66<text:tab/>0.67<text:tab/>0.7<text:tab/>0.71<text:tab/>0.75<text:tab/>0.79<text:tab/>0.83<text:tab/>0.87<text:tab/>0.91<text:tab/>0.96<text:tab/>1<text:tab/>1.04<text:tab/>1.08<text:tab/>1.12<text:tab/>1.16<text:tab/>1.21<text:tab/>1.25<text:tab/>1.29<text:tab/>1.33<text:tab/>1.37<text:tab/>1.41<text:tab/>1.46<text:tab/>1.5<text:tab/>1.54<text:tab/>1.58<text:tab/>1.62<text:tab/>1.66<text:tab/>1.71<text:tab/>1.75<text:tab/>1.79<text:tab/>1.83<text:tab/>2<text:tab/>2.04<text:tab/>2.08<text:tab/>2.12<text:tab/>2.16<text:tab/>2.21<text:tab/>2.25<text:tab/>2.29<text:tab/>2.33<text:tab/>2.41<text:tab/>2.46<text:tab/>2.5<text:tab/>2.54<text:tab/>2.66<text:tab/>2.71<text:tab/>2.75<text:tab/>2.83<text:tab/>2.87<text:tab/>3<text:tab/>3.04<text:tab/>3.08<text:tab/>3.12<text:tab/>3.16<text:tab/>3.25<text:tab/>3.29<text:tab/>3.33<text:tab/>3.37<text:tab/>3.5<text:tab/>3.54<text:tab/>3.62<text:tab/>3.75<text:tab/>3.79<text:tab/>3.8<text:tab/>4<text:tab/>4.04<text:tab/>4.08<text:tab/>4.12<text:tab/>4.16<text:tab/>4.25<text:tab/>4.41<text:tab/>4.46<text:tab/>4.5<text:tab/>4.58<text:tab/>4.62<text:tab/>4.71<text:tab/>4.75<text:tab/>4.79<text:tab/>4.91<text:tab/>5<text:tab/>5.04<text:tab/>5.08<text:tab/>5.12<text:tab/>5.25<text:tab/>5.29<text:tab/>5.41<text:tab/>5.5<text:tab/>5.62<text:tab/>5.66<text:tab/>5.71<text:tab/>5.83<text:tab/>5.87<text:tab/>6<text:tab/>6.04<text:tab/>6.16<text:tab/>6.21<text:tab/>6.5<text:tab/>6.62<text:tab/>6.66<text:tab/>6.75<text:tab/>7<text:tab/>7.04<text:tab/>7.08<text:tab/>7.25<text:tab/>7.5<text:tab/>7.54<text:tab/>7.58<text:tab/>7.62<text:tab/>7.83<text:tab/>8<text:tab/>8.12<text:tab/>8.17<text:tab/>8.46<text:tab/>8.5<text:tab/>8.58<text:tab/>8.66<text:tab/>9<text:tab/>9.17<text:tab/>9.25<text:tab/>9.33<text:tab/>9.41<text:tab/>9.5<text:tab/>9.53<text:tab/>9.58<text:tab/>9.62<text:tab/>9.75<text:tab/>9.78<text:tab/>9.96<text:tab/>10<text:tab/>10.03<text:tab/>10.08<text:tab/>10.12<text:tab/>10.21<text:tab/>10.25<text:tab/>10.29<text:tab/>10.33<text:tab/>10.41<text:tab/>10.5<text:tab/>10.66<text:tab/>10.75<text:tab/>10.91<text:tab/>11<text:tab/>11.04<text:tab/>11.12<text:tab/>11.25<text:tab/>11.46<text:tab/>11.5<text:tab/>11.58<text:tab/>11.62<text:tab/>11.66<text:tab/>11.75<text:tab/>11.83<text:tab/>12<text:tab/>12.12<text:tab/>12.25<text:tab/>12.33<text:tab/>12.5<text:tab/>12.54<text:tab/>12.62<text:tab/>12.75<text:tab/>12.83<text:tab/>13<text:tab/>13.33<text:tab/>13.5<text:tab/>13.58<text:tab/>13.66<text:tab/>13.75<text:tab/>13.91<text:tab/>14<text:tab/>14.5<text:tab/>14.58<text:tab/>14.79<text:tab/>15<text:tab/>15.5<text:tab/>16<text:tab/>16.16<text:tab/>16.5<text:tab/>17.75<text:tab/>18.12<text:tab/>18.5<text:tab/>19<text:tab/>19.5<text:tab/>20<text:tab/>21<text:tab/>21.5<text:tab/>22<text:tab/>22.29<text:tab/>25.08<text:tab/>25.12<text:tab/>25.21<text:tab/>26.33<text:tab/>28<text:tab/></text:p>
      <text:p text:style-name="P1"><text:tab/>atrybut 4. 'a4'</text:p>
      <text:p text:style-name="P1"><text:tab/><text:tab/>1<text:tab/>2<text:tab/>3<text:tab/></text:p>
      <text:p text:style-name="P1"><text:tab/>atrybut 5. 'a5'</text:p>
      <text:p text:style-name="P1"><text:tab/><text:tab/>1<text:tab/>10<text:tab/>11<text:tab/>12<text:tab/>13<text:tab/>14<text:tab/>2<text:tab/>3<text:tab/>4<text:tab/>5<text:tab/>6<text:tab/>7<text:tab/>8<text:tab/>9<text:tab/></text:p>
      <text:p text:style-name="P1"><text:tab/>atrybut 6. 'a6'</text:p>
      <text:p text:style-name="P1"><text:tab/><text:tab/>1<text:tab/>2<text:tab/>3<text:tab/>4<text:tab/>5<text:tab/>7<text:tab/>8<text:tab/>9<text:tab/></text:p>
      <text:p text:style-name="P1"><text:tab/>atrybut 7. 'a7'</text:p>
      <text:p text:style-name="P1"><text:tab/><text:tab/>0<text:tab/>0.04<text:tab/>0.085<text:tab/>0.125<text:tab/>0.165<text:tab/>0.21<text:tab/>0.25<text:tab/>0.29<text:tab/>0.335<text:tab/>0.375<text:tab/>0.415<text:tab/>0.455<text:tab/>0.46<text:tab/>0.5<text:tab/>0.54<text:tab/>0.585<text:tab/>0.625<text:tab/>0.665<text:tab/>0.71<text:tab/>0.75<text:tab/>0.79<text:tab/>0.795<text:tab/>0.835<text:tab/>0.875<text:tab/>0.96<text:tab/>1<text:tab/>1.04<text:tab/>1.085<text:tab/>1.165<text:tab/>1.21<text:tab/>1.25<text:tab/>1.29<text:tab/>1.335<text:tab/>1.375<text:tab/>1.415<text:tab/>1.46<text:tab/>1.5<text:tab/>1.54<text:tab/>1.585<text:tab/>1.625<text:tab/>1.665<text:tab/>1.71<text:tab/>1.75<text:tab/>1.835<text:tab/>1.875<text:tab/>1.96<text:tab/>2<text:tab/>2.04<text:tab/>2.085<text:tab/>2.125<text:tab/>2.165<text:tab/>2.25<text:tab/>2.29<text:tab/>2.335<text:tab/>2.375<text:tab/>2.415<text:tab/>2.46<text:tab/>2.5<text:tab/>2.54<text:tab/>2.585<text:tab/>2.625<text:tab/>2.71<text:tab/>2.75<text:tab/>2.79<text:tab/>3<text:tab/>3.04<text:tab/>3.085<text:tab/>3.125<text:tab/>3.165<text:tab/>3.17<text:tab/>3.25<text:tab/>3.335<text:tab/>3.5<text:tab/>3.75<text:tab/>3.96<text:tab/>4<text:tab/>4.165<text:tab/>4.25<text:tab/>4.29<text:tab/>4.335<text:tab/>4.5<text:tab/>4.58<text:tab/>4.625<text:tab/>4.75<text:tab/>5<text:tab/>5.04<text:tab/>5.085<text:tab/>5.125<text:tab/>5.165<text:tab/>5.25<text:tab/>5.335<text:tab/>5.375<text:tab/>5.5<text:tab/>5.665<text:tab/>5.75<text:tab/>6<text:tab/>6.04<text:tab/>6.29<text:tab/>6.5<text:tab/>6.75<text:tab/>7<text:tab/>7.375<text:tab/>7.415<text:tab/>7.5<text:tab/>7.585<text:tab/>7.875<text:tab/>7.96<text:tab/>8<text:tab/>8.29<text:tab/>8.5<text:tab/>8.625<text:tab/>8.665<text:tab/>9<text:tab/>9.46<text:tab/>10<text:tab/>10.75<text:tab/>11<text:tab/>11.5<text:tab/>12.5<text:tab/>12.75<text:tab/>13<text:tab/>13.5<text:tab/>13.875<text:tab/>14<text:tab/>14.415<text:tab/>15<text:tab/>15.5<text:tab/>16<text:tab/>17.5<text:tab/>18<text:tab/>20<text:tab/>28.5<text:tab/></text:p>
      <text:p text:style-name="P1"><text:tab/>atrybut 8. 'a8'</text:p>
      <text:p text:style-name="P1"><text:tab/><text:tab/>0<text:tab/>1<text:tab/></text:p>
      <text:p text:style-name="P1"><text:tab/>atrybut 9. 'a9'</text:p>
      <text:p text:style-name="P1"><text:tab/><text:tab/>0<text:tab/>1<text:tab/></text:p>
      <text:p text:style-name="P1"><text:tab/>atrybut 10. 'a10'</text:p>
      <text:p text:style-name="P1"><text:tab/><text:tab/>0<text:tab/>1<text:tab/>2<text:tab/>3<text:tab/>4<text:tab/>5<text:tab/>6<text:tab/>7<text:tab/>8<text:tab/>9<text:tab/>10<text:tab/>11<text:tab/>12<text:tab/>13<text:tab/>14<text:tab/>15<text:tab/>16<text:tab/>17<text:tab/>19<text:tab/>20<text:tab/>23<text:tab/>40<text:tab/>67<text:tab/></text:p>
      <text:p text:style-name="P1"><text:tab/>atrybut 11. 'a11'</text:p>
      <text:p text:style-name="P1"><text:tab/><text:tab/>0<text:tab/>1<text:tab/></text:p>
      <text:p text:style-name="P1"><text:tab/>atrybut 12. 'a12'</text:p>
      <text:p text:style-name="P1"><text:tab/><text:tab/>1<text:tab/>2<text:tab/>3<text:tab/></text:p>
      <text:p text:style-name="P1"><text:tab/>atrybut 13. 'a13'</text:p>
      <text:p text:style-name="P1"><text:tab/><text:tab/>0<text:tab/>17<text:tab/>20<text:tab/>21<text:tab/>22<text:tab/>24<text:tab/>28<text:tab/>29<text:tab/>30<text:tab/>32<text:tab/>40<text:tab/>43<text:tab/>45<text:tab/>49<text:tab/>50<text:tab/>52<text:tab/>56<text:tab/>60<text:tab/>62<text:tab/>70<text:tab/>73<text:tab/>75<text:tab/>76<text:tab/>80<text:tab/>86<text:tab/>88<text:tab/>92<text:tab/>93<text:tab/>94<text:tab/>96<text:tab/>99<text:tab/>100<text:tab/>102<text:tab/>108<text:tab/>110<text:tab/>112<text:tab/>117<text:tab/>120<text:tab/>121<text:tab/>128<text:tab/>129<text:tab/>130<text:tab/>132<text:tab/>136<text:tab/>140<text:tab/>141<text:tab/>144<text:tab/>145<text:tab/>150<text:tab/>152<text:tab/>154<text:tab/>156<text:tab/>160<text:tab/>163<text:tab/>164<text:tab/>167<text:tab/>168<text:tab/>170<text:tab/>171<text:tab/>174<text:tab/>176<text:tab/>178<text:tab/>180<text:tab/>181<text:tab/>184<text:tab/>186<text:tab/>188<text:tab/>195<text:tab/>200<text:tab/>202<text:tab/>204<text:tab/>208<text:tab/>210<text:tab/>211<text:tab/>212<text:tab/>216<text:tab/>220<text:tab/>221<text:tab/>224<text:tab/>225<text:tab/>228<text:tab/>230<text:tab/>231<text:tab/>232<text:tab/>239<text:tab/>240<text:tab/>250<text:tab/>252<text:tab/>253<text:tab/>254<text:tab/>256<text:tab/>260<text:tab/>263<text:tab/>268<text:tab/>272<text:tab/>274<text:tab/>276<text:tab/>280<text:tab/>288<text:tab/>290<text:tab/>292<text:tab/>300<text:tab/>303<text:tab/>309<text:tab/>311<text:tab/>312<text:tab/>320<text:tab/>329<text:tab/>330<text:tab/>333<text:tab/>340<text:tab/>348<text:tab/>349<text:tab/>350<text:tab/>352<text:tab/>356<text:tab/>360<text:tab/>368<text:tab/>369<text:tab/>370<text:tab/>371<text:tab/>372<text:tab/>375<text:tab/>380<text:tab/>381<text:tab/>383<text:tab/>393<text:tab/>395<text:tab/>396<text:tab/>399<text:tab/>400<text:tab/>408<text:tab/>410<text:tab/>411<text:tab/>416<text:tab/>420<text:tab/>422<text:tab/>431<text:tab/>432<text:tab/>434<text:tab/>440<text:tab/>443<text:tab/>450<text:tab/>454<text:tab/>455<text:tab/>460<text:tab/>465<text:tab/>470<text:tab/>480<text:tab/>487<text:tab/>491<text:tab/>500<text:tab/>510<text:tab/>515<text:tab/>519<text:tab/>520<text:tab/>523<text:tab/>550<text:tab/>560<text:tab/>583<text:tab/>600<text:tab/>640<text:tab/>680<text:tab/>711<text:tab/>720<text:tab/>760<text:tab/>840<text:tab/>928<text:tab/>980<text:tab/>1160<text:tab/>2000<text:tab/></text:p>
      <text:p text:style-name="P1"><text:tab/>atrybut 14. 'a14'</text:p>
      <text:p text:style-name="P1"><text:tab/><text:tab/>1<text:tab/>2<text:tab/>3<text:tab/>4<text:tab/>5<text:tab/>6<text:tab/>7<text:tab/>8<text:tab/>9<text:tab/>10<text:tab/>11<text:tab/>12<text:tab/>13<text:tab/>14<text:tab/>15<text:tab/>16<text:tab/>17<text:tab/>18<text:tab/>19<text:tab/>20<text:tab/>21<text:tab/>22<text:tab/>23<text:tab/>24<text:tab/>26<text:tab/>28<text:tab/>29<text:tab/>33<text:tab/>34<text:tab/>36<text:tab/>39<text:tab/>41<text:tab/>42<text:tab/>43<text:tab/>45<text:tab/>51<text:tab/>54<text:tab/>56<text:tab/>59<text:tab/>60<text:tab/>61<text:tab/>68<text:tab/>69<text:tab/>71<text:tab/>81<text:tab/>88<text:tab/>91<text:tab/>99<text:tab/>100<text:tab/>101<text:tab/>106<text:tab/>109<text:tab/>110<text:tab/>113<text:tab/>114<text:tab/>118<text:tab/>121<text:tab/>123<text:tab/>127<text:tab/>131<text:tab/>135<text:tab/>141<text:tab/>142<text:tab/>147<text:tab/>148<text:tab/>151<text:tab/>155<text:tab/>159<text:tab/>161<text:tab/>163<text:tab/>169<text:tab/>174<text:tab/>180<text:tab/>185<text:tab/>196<text:tab/>197<text:tab/>201<text:tab/>205<text:tab/>211<text:tab/>222<text:tab/>226<text:tab/>229<text:tab/>235<text:tab/>238<text:tab/>246<text:tab/>247<text:tab/>248<text:tab/>252<text:tab/>259<text:tab/>279<text:tab/>284<text:tab/>285<text:tab/>287<text:tab/>301<text:tab/>315<text:tab/>317<text:tab/>322<text:tab/>328<text:tab/>341<text:tab/>348<text:tab/>351<text:tab/>352<text:tab/>365<text:tab/>368<text:tab/>376<text:tab/>391<text:tab/>395<text:tab/>397<text:tab/>401<text:tab/>445<text:tab/>457<text:tab/>459<text:tab/>476<text:tab/>485<text:tab/>501<text:tab/>502<text:tab/>538<text:tab/>541<text:tab/>552<text:tab/>561<text:tab/>568<text:tab/>583<text:tab/>588<text:tab/>592<text:tab/>601<text:tab/>611<text:tab/>640<text:tab/>679<text:tab/>688<text:tab/>691<text:tab/>714<text:tab/>723<text:tab/>731<text:tab/>743<text:tab/>751<text:tab/>769<text:tab/>770<text:tab/>791<text:tab/>801<text:tab/>810<text:tab/>825<text:tab/>828<text:tab/>838<text:tab/>858<text:tab/>893<text:tab/>919<text:tab/>949<text:tab/>961<text:tab/>991<text:tab/>1001<text:tab/>1005<text:tab/>1059<text:tab/>1063<text:tab/>1066<text:tab/>1098<text:tab/>1111<text:tab/>1188<text:tab/>1201<text:tab/>1209<text:tab/>1211<text:tab/>1213<text:tab/>1237<text:tab/>1250<text:tab/>1261<text:tab/>1271<text:tab/>1301<text:tab/>1333<text:tab/>1345<text:tab/>1350<text:tab/>1392<text:tab/>1401<text:tab/>1431<text:tab/>1443<text:tab/>1466<text:tab/>1584<text:tab/>1603<text:tab/>1656<text:tab/>1705<text:tab/>1951<text:tab/>2001<text:tab/>2011<text:tab/>2029<text:tab/>2073<text:tab/>2080<text:tab/>2101<text:tab/>2185<text:tab/>2198<text:tab/>2201<text:tab/>2207<text:tab/>2280<text:tab/>2284<text:tab/>2301<text:tab/>2385<text:tab/>2504<text:tab/>2511<text:tab/>2691<text:tab/>2733<text:tab/>2804<text:tab/>2955<text:tab/>3001<text:tab/>3066<text:tab/>3258<text:tab/>3291<text:tab/>3377<text:tab/>3553<text:tab/>4001<text:tab/>4072<text:tab/>4160<text:tab/>4209<text:tab/>4501<text:tab/>4608<text:tab/>4701<text:tab/>5001<text:tab/>5125<text:tab/>5201<text:tab/>5299<text:tab/>5553<text:tab/>5778<text:tab/>5801<text:tab/>5861<text:tab/>6591<text:tab/>6701<text:tab/>7060<text:tab/>7545<text:tab/>8001<text:tab/>8852<text:tab/>9801<text:tab/>10001<text:tab/>10562<text:tab/>11178<text:tab/>11203<text:tab/>13213<text:tab/>15001<text:tab/>15109<text:tab/>18028<text:tab/>26727<text:tab/>31286<text:tab/>50001<text:tab/>51101<text:tab/>100001<text:tab/></text:p>
      <text:p text:style-name="P1">%%%%%%%%%%%%%%%%%%%%%%%%%%%%%%%%%%%%%%</text:p>
      <text:p text:style-name="P1">ochylenie standardowe dla poszczegolnych atrybutów:</text:p>
      <text:p text:style-name="P1"><text:tab/>atrybut 1. 'a1'</text:p>
      <text:p text:style-name="P1"><text:tab/><text:tab/>nie jest numeryczny</text:p>
      <text:p text:style-name="P1"><text:tab/>atrybut 2. 'a2'</text:p>
      <text:p text:style-name="P1"><text:tab/><text:tab/>dla wszystkich klas<text:tab/>11.8538</text:p>
      <text:p text:style-name="P1"><text:tab/><text:tab/>dla klasy '0'<text:tab/>10.7797</text:p>
      <text:p text:style-name="P1"><text:tab/><text:tab/>dla klasy '1'<text:tab/>12.7693</text:p>
      <text:p text:style-name="P1"><text:tab/>atrybut 3. 'a3'</text:p>
      <text:p text:style-name="P1"><text:tab/><text:tab/>dla wszystkich klas<text:tab/>4.97783</text:p>
      <text:p text:style-name="P1"><text:tab/><text:tab/>dla klasy '0'<text:tab/>4.33488</text:p>
      <text:p text:style-name="P1"><text:tab/><text:tab/>dla klasy '1'<text:tab/>5.47172</text:p>
      <text:p text:style-name="P1"><text:tab/>atrybut 4. 'a4'</text:p>
      <text:p text:style-name="P1"><text:tab/><text:tab/>nie jest numeryczny</text:p>
      <text:p text:style-name="P1"><text:tab/>atrybut 5. 'a5'</text:p>
      <text:p text:style-name="P1"><text:tab/><text:tab/>nie jest numeryczny</text:p>
      <text:p text:style-name="P1"><text:tab/>atrybut 6. 'a6'</text:p>
      <text:p text:style-name="P1"><text:tab/><text:tab/>nie jest numeryczny</text:p>
      <text:p text:style-name="P1"><text:tab/>atrybut 7. 'a7'</text:p>
      <text:p text:style-name="P1"><text:tab/><text:tab/>dla wszystkich klas<text:tab/>3.34651</text:p>
      <text:p text:style-name="P1"><text:tab/><text:tab/>dla klasy '0'<text:tab/>2.12048</text:p>
      <text:p text:style-name="P1"><text:tab/><text:tab/>dla klasy '1'<text:tab/>4.12079</text:p>
      <text:p text:style-name="P1"><text:tab/>atrybut 8. 'a8'</text:p>
      <text:p text:style-name="P1"><text:tab/><text:tab/>nie jest numeryczny</text:p>
      <text:p text:style-name="P1"><text:tab/>atrybut 9. 'a9'</text:p>
      <text:p text:style-name="P1"><text:tab/><text:tab/>nie jest numeryczny</text:p>
      <text:p text:style-name="P1"><text:tab/>atrybut 10. 'a10'</text:p>
      <text:p text:style-name="P1"><text:tab/><text:tab/>dla wszystkich klas<text:tab/>4.86294</text:p>
      <text:p text:style-name="P1"><text:tab/><text:tab/>dla klasy '0'<text:tab/>1.90005</text:p>
      <text:p text:style-name="P1"><text:tab/><text:tab/>dla klasy '1'<text:tab/>6.32024</text:p>
      <text:p text:style-name="P1"><text:tab/>atrybut 11. 'a11'</text:p>
      <text:p text:style-name="P1"><text:tab/><text:tab/>nie jest numeryczny</text:p>
      <text:p text:style-name="P1"><text:tab/>atrybut 12. 'a12'</text:p>
      <text:p text:style-name="P1"><text:tab/><text:tab/>nie jest numeryczny</text:p>
      <text:p text:style-name="P1"><text:tab/>atrybut 13. 'a13'</text:p>
      <text:p text:style-name="P1"><text:tab/><text:tab/>dla wszystkich klas<text:tab/>172.159</text:p>
      <text:p text:style-name="P1"><text:tab/><text:tab/>dla klasy '0'<text:tab/>179.906</text:p>
      <text:p text:style-name="P1"><text:tab/><text:tab/>dla klasy '1'<text:tab/>160.2</text:p>
      <text:p text:style-name="P1"><text:tab/>atrybut 14. 'a14'</text:p>
      <text:p text:style-name="P1"><text:tab/><text:tab/>dla wszystkich klas<text:tab/>5210.1</text:p>
      <text:p text:style-name="P1"><text:tab/><text:tab/>dla klasy '0'<text:tab/>671.609</text:p>
      <text:p text:style-name="P1"><text:tab/><text:tab/>dla klasy '1'<text:tab/>7659.76</text:p>
      <text:h text:style-name="Heading_20_1" text:outline-level="1">iris</text:h>
      <text:p text:style-name="P1">%%%%%%%%%%%%%%%%%%%%%%%%%%%%%%%%%%%%%%</text:p>
      <text:p text:style-name="P1">istniejące klasy decyzyjne:</text:p>
      <text:p text:style-name="P1"><text:s text:c="4"/>'1' <text:s text:c="3"/>'2' <text:s text:c="3"/>'3'</text:p>
      <text:p text:style-name="P1"/>
      <text:p text:style-name="P1">%%%%%%%%%%%%%%%%%%%%%%%%%%%%%%%%%%%%%%</text:p>
      <text:p text:style-name="P1">wielkość klas decyzyjnych:</text:p>
      <text:p text:style-name="P1"><text:tab/>klasa '1'<text:tab/>50</text:p>
      <text:p text:style-name="P1"><text:tab/>klasa '2'<text:tab/>50</text:p>
      <text:p text:style-name="P1"><text:tab/>klasa '3'<text:tab/>50</text:p>
      <text:p text:style-name="P1">%%%%%%%%%%%%%%%%%%%%%%%%%%%%%%%%%%%%%%</text:p>
      <text:p text:style-name="P1">minimale i maksymalne wartości atrybutów numerycznych:</text:p>
      <text:p text:style-name="P1"><text:tab/>atrybut 1. 'sepal_length_in_cm'<text:tab/>4.3<text:tab/>7.9</text:p>
      <text:p text:style-name="P1"><text:tab/>atrybut 2. 'sepal_width_in_cm'<text:tab/>2<text:tab/>4.4</text:p>
      <text:p text:style-name="P1"><text:tab/>atrybut 3. 'petal_length_in_cm'<text:tab/>1<text:tab/>6.9</text:p>
      <text:p text:style-name="P1"><text:tab/>atrybut 4. 'petal_width_in_cm'<text:tab/>0.1<text:tab/>2.5</text:p>
      <text:p text:style-name="P1">%%%%%%%%%%%%%%%%%%%%%%%%%%%%%%%%%%%%%%</text:p>
      <text:p text:style-name="P1">liczba różnych wartości:</text:p>
      <text:p text:style-name="P1"><text:tab/>atrybut 1. 'sepal_length_in_cm'<text:tab/>35</text:p>
      <text:p text:style-name="P1"><text:tab/>atrybut 2. 'sepal_width_in_cm'<text:tab/>23</text:p>
      <text:p text:style-name="P1"><text:tab/>atrybut 3. 'petal_length_in_cm'<text:tab/>43</text:p>
      <text:p text:style-name="P1"><text:tab/>atrybut 4. 'petal_width_in_cm'<text:tab/>22</text:p>
      <text:p text:style-name="P1">%%%%%%%%%%%%%%%%%%%%%%%%%%%%%%%%%%%%%%</text:p>
      <text:p text:style-name="P1">różne wartości poszczególnych atrybutów:</text:p>
      <text:p text:style-name="P1"><text:tab/>atrybut 1. 'sepal_length_in_cm'</text:p>
      <text:p text:style-name="P1"><text:tab/><text:tab/>4.3<text:tab/>4.4<text:tab/>4.5<text:tab/>4.6<text:tab/>4.7<text:tab/>4.8<text:tab/>4.9<text:tab/>5<text:tab/>5.1<text:tab/>5.2<text:tab/>5.3<text:tab/>5.4<text:tab/>5.5<text:tab/>5.6<text:tab/>5.7<text:tab/>5.8<text:tab/>5.9<text:tab/>6<text:tab/>6.1<text:tab/>6.2<text:tab/>6.3<text:tab/>6.4<text:tab/>6.5<text:tab/>6.6<text:tab/>6.7<text:tab/>6.8<text:tab/>6.9<text:tab/>7<text:tab/>7.1<text:tab/>7.2<text:tab/>7.3<text:tab/>7.4<text:tab/>7.6<text:tab/>7.7<text:tab/>7.9<text:tab/></text:p>
      <text:p text:style-name="P1"><text:tab/>atrybut 2. 'sepal_width_in_cm'</text:p>
      <text:p text:style-name="P1"><text:tab/><text:tab/>2<text:tab/>2.2<text:tab/>2.3<text:tab/>2.4<text:tab/>2.5<text:tab/>2.6<text:tab/>2.7<text:tab/>2.8<text:tab/>2.9<text:tab/>3<text:tab/>3.1<text:tab/>3.2<text:tab/>3.3<text:tab/>3.4<text:tab/>3.5<text:tab/>3.6<text:tab/>3.7<text:tab/>3.8<text:tab/>3.9<text:tab/>4<text:tab/>4.1<text:tab/>4.2<text:tab/>4.4<text:tab/></text:p>
      <text:p text:style-name="P1"><text:tab/>atrybut 3. 'petal_length_in_cm'</text:p>
      <text:p text:style-name="P1"><text:tab/><text:tab/>1<text:tab/>1.1<text:tab/>1.2<text:tab/>1.3<text:tab/>1.4<text:tab/>1.5<text:tab/>1.6<text:tab/>1.7<text:tab/>1.9<text:tab/>3<text:tab/>3.3<text:tab/>3.5<text:tab/>3.6<text:tab/>3.7<text:tab/>3.8<text:tab/>3.9<text:tab/>4<text:tab/>4.1<text:tab/>4.2<text:tab/>4.3<text:tab/>4.4<text:tab/>4.5<text:tab/>4.6<text:tab/>4.7<text:tab/>4.8<text:tab/>4.9<text:tab/>5<text:tab/>5.1<text:tab/>5.2<text:tab/>5.3<text:tab/>5.4<text:tab/>5.5<text:tab/>5.6<text:tab/>5.7<text:tab/>5.8<text:tab/>5.9<text:tab/>6<text:tab/>6.1<text:tab/>6.3<text:tab/>6.4<text:tab/>6.6<text:tab/>6.7<text:tab/>6.9<text:tab/></text:p>
      <text:p text:style-name="P1"><text:tab/>atrybut 4. 'petal_width_in_cm'</text:p>
      <text:p text:style-name="P1"><text:tab/><text:tab/>0.1<text:tab/>0.2<text:tab/>0.3<text:tab/>0.4<text:tab/>0.5<text:tab/>0.6<text:tab/>1<text:tab/>1.1<text:tab/>1.2<text:tab/>1.3<text:tab/>1.4<text:tab/>1.5<text:tab/>1.6<text:tab/>1.7<text:tab/>1.8<text:tab/>1.9<text:tab/>2<text:tab/>2.1<text:tab/>2.2<text:tab/>2.3<text:tab/>2.4<text:tab/>2.5<text:tab/></text:p>
      <text:p text:style-name="P1">%%%%%%%%%%%%%%%%%%%%%%%%%%%%%%%%%%%%%%</text:p>
      <text:p text:style-name="P1">ochylenie standardowe dla poszczegolnych atrybutów:</text:p>
      <text:p text:style-name="P1"><text:tab/>atrybut 1. 'sepal_length_in_cm'</text:p>
      <text:p text:style-name="P1"><text:tab/><text:tab/>dla wszystkich klas<text:tab/>0.828066</text:p>
      <text:p text:style-name="P1"><text:tab/><text:tab/>dla klasy '1'<text:tab/>0.35249</text:p>
      <text:p text:style-name="P1"><text:tab/><text:tab/>dla klasy '2'<text:tab/>0.516171</text:p>
      <text:p text:style-name="P1"><text:tab/><text:tab/>dla klasy '3'<text:tab/>0.63588</text:p>
      <text:p text:style-name="P1"><text:tab/>atrybut 2. 'sepal_width_in_cm'</text:p>
      <text:p text:style-name="P1"><text:tab/><text:tab/>dla wszystkich klas<text:tab/>0.433594</text:p>
      <text:p text:style-name="P1"><text:tab/><text:tab/>dla klasy '1'<text:tab/>0.381024</text:p>
      <text:p text:style-name="P1"><text:tab/><text:tab/>dla klasy '2'<text:tab/>0.313798</text:p>
      <text:p text:style-name="P1"><text:tab/><text:tab/>dla klasy '3'<text:tab/>0.322497</text:p>
      <text:p text:style-name="P1"><text:tab/>atrybut 3. 'petal_length_in_cm'</text:p>
      <text:p text:style-name="P1"><text:tab/><text:tab/>dla wszystkich klas<text:tab/>1.76442</text:p>
      <text:p text:style-name="P1"><text:tab/><text:tab/>dla klasy '1'<text:tab/>0.173511</text:p>
      <text:p text:style-name="P1"><text:tab/><text:tab/>dla klasy '2'<text:tab/>0.469911</text:p>
      <text:p text:style-name="P1"><text:tab/><text:tab/>dla klasy '3'<text:tab/>0.551895</text:p>
      <text:p text:style-name="P1"><text:tab/>atrybut 4. 'petal_width_in_cm'</text:p>
      <text:p text:style-name="P1"><text:tab/><text:tab/>dla wszystkich klas<text:tab/>0.763161</text:p>
      <text:p text:style-name="P1"><text:tab/><text:tab/>dla klasy '1'<text:tab/>0.10721</text:p>
      <text:p text:style-name="P1"><text:tab/><text:tab/>dla klasy '2'<text:tab/>0.197753</text:p>
      <text:p text:style-name="P1"><text:tab/><text:tab/>dla klasy '3'<text:tab/>0.2746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19-03-29T13:17:14.769000000</dc:date>
    <meta:editing-duration>PT6M11S</meta:editing-duration>
    <meta:editing-cycles>2</meta:editing-cycles>
    <meta:document-statistic meta:table-count="0" meta:image-count="0" meta:object-count="0" meta:page-count="1" meta:paragraph-count="166" meta:word-count="1816" meta:character-count="9809" meta:non-whitespace-character-count="7927"/>
  </office:meta>
</office:document-meta>
</file>