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 style:master-page-name="Standard">
      <style:paragraph-properties fo:text-align="start" style:justify-single-word="false" style:page-number="auto" style:writing-mode="lr-tb">
        <style:tab-stops/>
      </style:paragraph-properties>
      <style:text-properties officeooo:rsid="000283d8" officeooo:paragraph-rsid="000283d8"/>
    </style:style>
    <style:style style:name="P2" style:family="paragraph" style:parent-style-name="Standard" style:list-style-name="WWNum1">
      <style:paragraph-properties fo:text-align="start" style:justify-single-word="false" style:writing-mode="lr-tb">
        <style:tab-stops/>
      </style:paragraph-properties>
    </style:style>
    <style:style style:name="P3" style:family="paragraph" style:parent-style-name="Standard" style:list-style-name="WWNum1">
      <style:paragraph-properties fo:text-align="start" style:justify-single-word="false" style:writing-mode="lr-tb">
        <style:tab-stops/>
      </style:paragraph-properties>
      <style:text-properties officeooo:paragraph-rsid="000317e9"/>
    </style:style>
    <style:style style:name="P4" style:family="paragraph" style:parent-style-name="Standard" style:list-style-name="WWNum1">
      <style:paragraph-properties fo:text-align="start" style:justify-single-word="false" style:writing-mode="lr-tb">
        <style:tab-stops/>
      </style:paragraph-properties>
      <style:text-properties officeooo:paragraph-rsid="000d74b2"/>
    </style:style>
    <style:style style:name="P5" style:family="paragraph" style:parent-style-name="Standard" style:list-style-name="WWNum1">
      <style:paragraph-properties fo:text-align="start" style:justify-single-word="false" style:writing-mode="lr-tb">
        <style:tab-stops/>
      </style:paragraph-properties>
      <style:text-properties officeooo:paragraph-rsid="000edeef"/>
    </style:style>
    <style:style style:name="P6" style:family="paragraph" style:parent-style-name="Standard" style:list-style-name="WWNum1">
      <style:paragraph-properties fo:text-align="start" style:justify-single-word="false" style:writing-mode="lr-tb">
        <style:tab-stops/>
      </style:paragraph-properties>
      <style:text-properties officeooo:rsid="000283d8" officeooo:paragraph-rsid="000283d8"/>
    </style:style>
    <style:style style:name="P7" style:family="paragraph" style:parent-style-name="Standard" style:list-style-name="WWNum1">
      <style:paragraph-properties fo:text-align="start" style:justify-single-word="false" style:writing-mode="lr-tb">
        <style:tab-stops/>
      </style:paragraph-properties>
      <style:text-properties officeooo:rsid="0005b654" officeooo:paragraph-rsid="0005b654"/>
    </style:style>
    <style:style style:name="P8" style:family="paragraph" style:parent-style-name="Standard" style:list-style-name="WWNum1">
      <style:paragraph-properties fo:text-align="start" style:justify-single-word="false" style:writing-mode="lr-tb">
        <style:tab-stops/>
      </style:paragraph-properties>
      <style:text-properties officeooo:rsid="00064b4a" officeooo:paragraph-rsid="00064b4a"/>
    </style:style>
    <style:style style:name="P9" style:family="paragraph" style:parent-style-name="Standard" style:list-style-name="WWNum1">
      <style:paragraph-properties fo:text-align="start" style:justify-single-word="false" style:writing-mode="lr-tb">
        <style:tab-stops/>
      </style:paragraph-properties>
      <style:text-properties officeooo:rsid="00064b4a" officeooo:paragraph-rsid="00091360"/>
    </style:style>
    <style:style style:name="P10" style:family="paragraph" style:parent-style-name="Standard" style:list-style-name="WWNum1">
      <style:paragraph-properties fo:text-align="start" style:justify-single-word="false" style:writing-mode="lr-tb">
        <style:tab-stops/>
      </style:paragraph-properties>
      <style:text-properties officeooo:rsid="00080334" officeooo:paragraph-rsid="00080334"/>
    </style:style>
    <style:style style:name="P11" style:family="paragraph" style:parent-style-name="Standard" style:list-style-name="WWNum1">
      <style:paragraph-properties fo:text-align="start" style:justify-single-word="false" style:writing-mode="lr-tb">
        <style:tab-stops/>
      </style:paragraph-properties>
      <style:text-properties officeooo:rsid="000af909" officeooo:paragraph-rsid="000b2e1c"/>
    </style:style>
    <style:style style:name="P12" style:family="paragraph" style:parent-style-name="Standard" style:list-style-name="WWNum1">
      <style:paragraph-properties fo:text-align="start" style:justify-single-word="false" style:writing-mode="lr-tb">
        <style:tab-stops/>
      </style:paragraph-properties>
      <style:text-properties officeooo:rsid="000af909" officeooo:paragraph-rsid="000befd0"/>
    </style:style>
    <style:style style:name="P13" style:family="paragraph" style:parent-style-name="Standard" style:list-style-name="WWNum1">
      <style:paragraph-properties fo:text-align="start" style:justify-single-word="false" style:writing-mode="lr-tb">
        <style:tab-stops/>
      </style:paragraph-properties>
      <style:text-properties officeooo:rsid="000af909" officeooo:paragraph-rsid="000febf3"/>
    </style:style>
    <style:style style:name="P14" style:family="paragraph" style:parent-style-name="Standard" style:list-style-name="WWNum1">
      <style:paragraph-properties fo:text-align="start" style:justify-single-word="false" style:writing-mode="lr-tb">
        <style:tab-stops/>
      </style:paragraph-properties>
      <style:text-properties officeooo:rsid="000edeef" officeooo:paragraph-rsid="000edeef"/>
    </style:style>
    <style:style style:name="P15" style:family="paragraph" style:parent-style-name="Standard" style:list-style-name="WWNum1">
      <style:paragraph-properties fo:text-align="start" style:justify-single-word="false" style:writing-mode="lr-tb">
        <style:tab-stops/>
      </style:paragraph-properties>
      <style:text-properties fo:font-style="normal" officeooo:rsid="000edeef" officeooo:paragraph-rsid="000edeef" style:font-style-asian="normal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efd0" style:font-style-asian="italic" style:font-style-complex="italic"/>
    </style:style>
    <style:style style:name="T4" style:family="text">
      <style:text-properties fo:font-style="italic" officeooo:rsid="000edeef" style:font-style-asian="italic" style:font-style-complex="italic"/>
    </style:style>
    <style:style style:name="T5" style:family="text">
      <style:text-properties officeooo:rsid="000317e9"/>
    </style:style>
    <style:style style:name="T6" style:family="text">
      <style:text-properties officeooo:rsid="00064b4a"/>
    </style:style>
    <style:style style:name="T7" style:family="text">
      <style:text-properties officeooo:rsid="00080334"/>
    </style:style>
    <style:style style:name="T8" style:family="text">
      <style:text-properties officeooo:rsid="0009136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b2e1c"/>
    </style:style>
    <style:style style:name="T11" style:family="text">
      <style:text-properties officeooo:rsid="000befd0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befd0" style:font-style-asian="normal" style:font-style-complex="normal"/>
    </style:style>
    <style:style style:name="T14" style:family="text">
      <style:text-properties fo:font-style="normal" officeooo:rsid="000c6aa9" style:font-style-asian="normal" style:font-style-complex="normal"/>
    </style:style>
    <style:style style:name="T15" style:family="text">
      <style:text-properties fo:font-style="normal" officeooo:rsid="000edeef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officeooo:rsid="000c6aa9" style:font-style-asian="normal" style:font-style-complex="normal"/>
    </style:style>
    <style:style style:name="T17" style:family="text">
      <style:text-properties officeooo:rsid="000d74b2"/>
    </style:style>
    <style:style style:name="T18" style:family="text">
      <style:text-properties officeooo:rsid="000feb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3943531" text:style-name="WWNum1">
        <text:list-item>
          <text:p text:style-name="P1">MN: {As}; Macierz Nieodróżnialności, kwadratowa <text:span text:style-name="T5">(nietrójkątna)</text:span> macierz zawierając <text:span text:style-name="T7">zbiory </text:span>atrybut<text:span text:style-name="T7">ów</text:span></text:p>
        </text:list-item>
        <text:list-item>
          <text:p text:style-name="P6">MN = Stwórz_Macierz_Nieodróżnialności()</text:p>
        </text:list-item>
        <text:list-item>
          <text:p text:style-name="P2">Used = [] ; zbiór próbek pokrytych przez reguły</text:p>
        </text:list-item>
        <text:list-item>
          <text:p text:style-name="P2">Rs: {As, Vs, d} ; zbiór reguł</text:p>
        </text:list-item>
        <text:list-item>
          <text:p text:style-name="P2">Rs = &lt;&gt;; na początku pusty</text:p>
        </text:list-item>
        <text:list-item>
          <text:p text:style-name="P2">As = atrybuty,</text:p>
        </text:list-item>
        <text:list-item>
          <text:p text:style-name="P2">Vs = deskryptory dla atrybutów As</text:p>
        </text:list-item>
        <text:list-item>
          <text:p text:style-name="P2">d = klas<text:span text:style-name="T5">y</text:span></text:p>
        </text:list-item>
        <text:list-item>
          <text:p text:style-name="P3">n = liczba atrybutów wejściowych (a1..aX, ale nie d<text:span text:style-name="T5">)</text:span></text:p>
        </text:list-item>
        <text:list-item>
          <text:p text:style-name="P3">m = liczba klas</text:p>
        </text:list-item>
        <text:list-item>
          <text:p text:style-name="P3"><text:span text:style-name="T5">M = liczba próbek</text:span></text:p>
        </text:list-item>
        <text:list-item>
          <text:p text:style-name="P2">FOR poziom_regul = 1..n</text:p>
          <text:list>
            <text:list-item>
              <text:p text:style-name="P2">KAW = wszystkie kombinacje atrybutów (<text:span text:style-name="T1">poziom_regul </text:span>z <text:span text:style-name="T1">n). </text:span>Na przykład dla (1 z 2) będzie to {{a1},{a2}}; dla (3 z 4) będzie to {{a1,a2,a3},{a1,a2,a4},{a1,a3,a4},{a2,a3,a4}}. Kolejność jest dowolna.</text:p>
            </text:list-item>
            <text:list-item>
              <text:p text:style-name="P2">FOR EACH As_akt z KAW </text:p>
            </text:list-item>
            <text:list-item>
              <text:p text:style-name="P2">Zawiera zbiór aktualnie przetwarzanych atrybutów. na przykład A_akt może mieć zawartość {a1,a3,a4}</text:p>
              <text:list>
                <text:list-item>
                  <text:p text:style-name="P7">FOR EACH s_akt <text:span text:style-name="T6">= 1..M</text:span></text:p>
                  <text:list>
                    <text:list-item>
                      <text:p text:style-name="P8">IF s_akt występuje w Used THEN</text:p>
                      <text:list>
                        <text:list-item>
                          <text:p text:style-name="P8">Nie wykonuj dalej pętl<text:span text:style-name="T7">ę</text:span> FOR EACH</text:p>
                        </text:list-item>
                      </text:list>
                    </text:list-item>
                    <text:list-item>
                      <text:p text:style-name="P10">IF As_akt występują <text:span text:style-name="T9">razem</text:span> w dowolnym wierszu MN[<text:span text:style-name="T8">s_akt][</text:span>1..<text:span text:style-name="T8">M</text:span>] <text:span text:style-name="T8">THEN</text:span></text:p>
                      <text:list>
                        <text:list-item>
                          <text:p text:style-name="P9">Nie wykonuj dalej pętl<text:span text:style-name="T18">i</text:span> FOR EACH</text:p>
                        </text:list-item>
                      </text:list>
                    </text:list-item>
                    <text:list-item>
                      <text:p text:style-name="P11">FOR s_pasujace = 1..M <text:span text:style-name="T10">i </text:span>s_pasujace <text:span text:style-name="T10">nie występuje w Used </text:span><text:s/></text:p>
                      <text:list>
                        <text:list-item>
                          <text:p text:style-name="P12">IF <text:span text:style-name="T11">próbka(s_pasujące) i próbka(s_akt) dla atrybutów </text:span><text:span text:style-name="T3">As_akt <text:s/></text:span><text:span text:style-name="T13">mają takie same wartości </text:span><text:span text:style-name="T14">i należą do </text:span><text:span text:style-name="T16">tej samej klasy</text:span><text:span text:style-name="T14"> </text:span><text:span text:style-name="T13">THEN</text:span></text:p>
                          <text:list>
                            <text:list-item>
                              <text:p text:style-name="P13"><text:span text:style-name="T13">Dodaj </text:span><text:span text:style-name="T2">s_pasujace </text:span><text:span text:style-name="T13">do </text:span><text:span text:style-name="T3">Used 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"><text:span text:style-name="T17">Rpot : </text:span>{As, Vs, d} ; <text:span text:style-name="T17">nowa reguła</text:span></text:p>
                    </text:list-item>
                    <text:list-item>
                      <text:p text:style-name="P14">Vs_akt = wartości atrybutów <text:span text:style-name="T1">As_akt</text:span> dla próbki <text:span text:style-name="T1">s_akt</text:span></text:p>
                    </text:list-item>
                    <text:list-item>
                      <text:p text:style-name="P15">d_akt = klasa dla próbki s_akt</text:p>
                    </text:list-item>
                    <text:list-item>
                      <text:p text:style-name="P5"><text:span text:style-name="T17">Rpot = {</text:span><text:span text:style-name="T13">As_akt</text:span><text:span text:style-name="T3">, </text:span><text:span text:style-name="T15">Vs_akt,</text:span><text:span text:style-name="T4"> </text:span><text:span text:style-name="T15">d_akt} ; stwórz nową regułę</text:span></text:p>
                    </text:list-item>
                    <text:list-item>
                      <text:p text:style-name="P5"><text:span text:style-name="T15">Dodaj </text:span><text:span text:style-name="T4">Rpot</text:span><text:span text:style-name="T15"> do </text:span><text:span text:style-name="T4">Rs</text:span></text:p>
                    </text:list-item>
                    <text:list-item>
                      <text:p text:style-name="P2">IF Used zawiera wszystkie próbki (długość <text:span text:style-name="T1">Used</text:span> = <text:span text:style-name="T1">M</text:span>) THEN</text:p>
                      <text:list>
                        <text:list-item>
                          <text:p text:style-name="P2">Przerwij cały algorytm dodawania reguł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zxx" fo:country="none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reś9cće6_20_tekstu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zxx" fo:country="none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zxx" fo:country="none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agłb3óf3wek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4pt" fo:language="zxx" fo:country="none" style:letter-kerning="true" style:font-name-asian="Times New Roman1" style:font-family-asian="'Times New Roman'" style:font-family-generic-asian="system" style:font-pitch-asian="variable" style:font-size-asian="14pt" style:language-asian="zxx" style:country-asian="none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reś9cće6_20_tekstu" style:display-name="Treś9cće6 tekstu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zxx" fo:country="none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ignature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zxx" fo:country="none" fo:font-style="italic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fo:color="#000000" style:font-name="Times New Roman" fo:font-family="'Times New Roman'" style:font-family-generic="roman" style:font-pitch="variable" fo:font-size="10.5pt" fo:language="zxx" fo:country="none" style:letter-kerning="true" style:font-name-asian="Times New Roman1" style:font-family-asian="'Times New Roman'" style:font-family-generic-asian="system" style:font-pitch-asian="variable" style:font-size-asian="10.5pt" style:language-asian="zxx" style:country-asian="none" style:font-name-complex="Liberation Serif1" style:font-family-complex="'Liberation Serif'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4cm" fo:margin-left="0.63cm" fo:margin-right="0.63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7-05-27T14:45:41.279000000</dc:date>
    <meta:editing-cycles>3</meta:editing-cycles>
    <meta:editing-duration>PT1M11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30" meta:word-count="256" meta:character-count="1577" meta:non-whitespace-character-count="1339"/>
    <meta:user-defined meta:name="Info 1"/>
    <meta:user-defined meta:name="Info 2"/>
    <meta:user-defined meta:name="Info 3"/>
    <meta:user-defined meta:name="Info 4"/>
    <meta:user-defined meta:name="Operator" meta:value-type="string">user</meta:user-defined>
  </office:meta>
</office:document-meta>
</file>