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36pt" fo:language="pl" fo:country="PL" officeooo:rsid="000b5405" officeooo:paragraph-rsid="0013fc42" style:font-size-asian="36pt" style:font-size-complex="36pt"/>
    </style:style>
    <style:style style:name="P2" style:family="paragraph" style:parent-style-name="Standard" style:list-style-name="L1">
      <style:text-properties fo:font-size="36pt" fo:language="pl" fo:country="PL" officeooo:rsid="000b2d59" officeooo:paragraph-rsid="0013326f" style:font-size-asian="36pt" style:font-size-complex="36pt"/>
    </style:style>
    <style:style style:name="P3" style:family="paragraph" style:parent-style-name="Standard" style:list-style-name="L1">
      <style:text-properties fo:font-size="36pt" fo:language="pl" fo:country="PL" officeooo:rsid="000b2d59" officeooo:paragraph-rsid="000b2d59" style:font-size-asian="36pt" style:font-size-complex="36pt"/>
    </style:style>
    <style:style style:name="P4" style:family="paragraph" style:parent-style-name="Standard" style:list-style-name="L1">
      <style:text-properties fo:font-size="36pt" fo:language="pl" fo:country="PL" officeooo:rsid="0013326f" officeooo:paragraph-rsid="0013326f" style:font-size-asian="36pt" style:font-size-complex="36pt"/>
    </style:style>
    <style:style style:name="P5" style:family="paragraph" style:parent-style-name="Standard" style:list-style-name="L1">
      <style:paragraph-properties fo:text-align="start" style:justify-single-word="false"/>
      <style:text-properties fo:font-size="36pt" fo:language="pl" fo:country="PL" officeooo:rsid="000c6fd8" officeooo:paragraph-rsid="0013fc42" style:font-size-asian="36pt" style:font-size-complex="36pt"/>
    </style:style>
    <style:style style:name="T1" style:family="text">
      <style:text-properties officeooo:rsid="0013326f"/>
    </style:style>
    <style:style style:name="T2" style:family="text">
      <style:text-properties officeooo:rsid="0013fc4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33390909" text:style-name="L1">
        <text:list-item>
          <text:p text:style-name="P2">Sieci <text:span text:style-name="T1">wielowarstwowe </text:span>neuronowe: <text:span text:style-name="T1"><text:s/></text:span><text:s/>budowa, metoda działania.</text:p>
        </text:list-item>
        <text:list-item>
          <text:p text:style-name="P3">Walidacja krzyżowa (cross-validation) <text:span text:style-name="T1">+ 1 vs reszta.</text:span></text:p>
        </text:list-item>
        <text:list-item>
          <text:p text:style-name="P2"><text:span text:style-name="T1">Algorytm rozpoznawania obrazu Z</text:span>achłanne <text:span text:style-name="T1">D</text:span>opasowanie <text:span text:style-name="T1">Punktu.</text:span></text:p>
        </text:list-item>
        <text:list-item>
          <text:p text:style-name="P4">Algorytmy grupowania: k-średnie, k-medoidów, FCM (ogólnie).</text:p>
        </text:list-item>
        <text:list-item>
          <text:p text:style-name="P4">Algo<text:span text:style-name="T2">ry</text:span>tmy mrówkowe (bardzo ogólny zarys).</text:p>
        </text:list-item>
        <text:list-item>
          <text:p text:style-name="P4">Algorytm PSO: 3 <text:span text:style-name="T2">składowe ruchu</text:span>, jak wyznaczyć optimum lokalne.</text:p>
        </text:list-item>
        <text:list-item>
          <text:p text:style-name="P5">Strategie ewolucyjne 1+1, mu+lambda, "mu,lambda"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4cm" fo:margin-bottom="0.64cm" fo:margin-left="0.64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25S</meta:editing-duration>
    <meta:editing-cycles>9</meta:editing-cycles>
    <meta:generator>LibreOffice/6.0.2.1$Windows_x86 LibreOffice_project/f7f06a8f319e4b62f9bc5095aa112a65d2f3ac89</meta:generator>
    <dc:date>2019-01-11T18:33:51.912000000</dc:date>
    <meta:document-statistic meta:table-count="0" meta:image-count="0" meta:object-count="0" meta:page-count="1" meta:paragraph-count="7" meta:word-count="51" meta:character-count="395" meta:non-whitespace-character-count="356"/>
    <meta:user-defined meta:name="Info 1"/>
    <meta:user-defined meta:name="Info 2"/>
    <meta:user-defined meta:name="Info 3"/>
    <meta:user-defined meta:name="Info 4"/>
  </office:meta>
</office:document-meta>
</file>