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text-properties officeooo:paragraph-rsid="002422e8"/>
    </style:style>
    <style:style style:name="P2" style:family="paragraph" style:parent-style-name="Text_20_body" style:list-style-name="L1">
      <style:text-properties officeooo:rsid="002422e8" officeooo:paragraph-rsid="002422e8"/>
    </style:style>
    <style:style style:name="P3" style:family="paragraph" style:parent-style-name="Text_20_body" style:list-style-name="L1">
      <style:text-properties officeooo:rsid="003d5942" officeooo:paragraph-rsid="002422e8"/>
    </style:style>
    <style:style style:name="P4" style:family="paragraph" style:parent-style-name="Text_20_body" style:list-style-name="L1">
      <style:text-properties officeooo:rsid="00420f26" officeooo:paragraph-rsid="002422e8"/>
    </style:style>
    <style:style style:name="P5" style:family="paragraph" style:parent-style-name="Text_20_body" style:list-style-name="L1">
      <style:text-properties officeooo:rsid="002c56af" officeooo:paragraph-rsid="002c56af"/>
    </style:style>
    <style:style style:name="P6" style:family="paragraph" style:parent-style-name="Text_20_body" style:list-style-name="L1">
      <style:text-properties officeooo:rsid="002cf1bd" officeooo:paragraph-rsid="002cf1bd"/>
    </style:style>
    <style:style style:name="P7" style:family="paragraph" style:parent-style-name="Text_20_body" style:list-style-name="L1">
      <style:text-properties officeooo:rsid="002a9531" officeooo:paragraph-rsid="002cf1bd"/>
    </style:style>
    <style:style style:name="P8" style:family="paragraph" style:parent-style-name="Text_20_body" style:list-style-name="L2">
      <style:text-properties officeooo:rsid="00334d5d" officeooo:paragraph-rsid="00334d5d"/>
    </style:style>
    <style:style style:name="P9" style:family="paragraph" style:parent-style-name="Text_20_body" style:list-style-name="L2">
      <style:text-properties officeooo:rsid="001f6275" officeooo:paragraph-rsid="0021d4a1"/>
    </style:style>
    <style:style style:name="P10" style:family="paragraph" style:parent-style-name="Text_20_body" style:list-style-name="L2">
      <style:text-properties officeooo:rsid="001f6275" officeooo:paragraph-rsid="00334d5d"/>
    </style:style>
    <style:style style:name="P11" style:family="paragraph" style:parent-style-name="Text_20_body" style:list-style-name="L2">
      <style:text-properties officeooo:rsid="001f6275" officeooo:paragraph-rsid="0033b6c7"/>
    </style:style>
    <style:style style:name="P12" style:family="paragraph" style:parent-style-name="Text_20_body" style:list-style-name="L2">
      <style:text-properties officeooo:rsid="002eb4ad" officeooo:paragraph-rsid="002eb4ad"/>
    </style:style>
    <style:style style:name="P13" style:family="paragraph" style:parent-style-name="Text_20_body" style:list-style-name="L2">
      <style:text-properties officeooo:rsid="002f1aeb" officeooo:paragraph-rsid="00334d5d"/>
    </style:style>
    <style:style style:name="P14" style:family="paragraph" style:parent-style-name="Text_20_body" style:list-style-name="L2">
      <style:text-properties officeooo:rsid="003063d7" officeooo:paragraph-rsid="0033b6c7"/>
    </style:style>
    <style:style style:name="P15" style:family="paragraph" style:parent-style-name="Heading_20_3">
      <style:text-properties officeooo:rsid="002e68a2" officeooo:paragraph-rsid="002e68a2"/>
    </style:style>
    <style:style style:name="T1" style:family="text">
      <style:text-properties officeooo:rsid="00210ce6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3aff48" style:font-style-asian="italic" style:font-style-complex="italic"/>
    </style:style>
    <style:style style:name="T4" style:family="text">
      <style:text-properties fo:font-style="italic" officeooo:rsid="003d5942" style:font-style-asian="italic" style:font-style-complex="italic"/>
    </style:style>
    <style:style style:name="T5" style:family="text">
      <style:text-properties fo:font-style="italic" officeooo:rsid="0025116b" style:font-style-asian="italic" style:font-style-complex="italic"/>
    </style:style>
    <style:style style:name="T6" style:family="text">
      <style:text-properties fo:font-style="italic" officeooo:rsid="003a5820" style:font-style-asian="italic" style:font-style-complex="italic"/>
    </style:style>
    <style:style style:name="T7" style:family="text">
      <style:text-properties fo:font-style="italic" officeooo:rsid="00421c6b" style:font-style-asian="italic" style:font-style-complex="italic"/>
    </style:style>
    <style:style style:name="T8" style:family="text">
      <style:text-properties fo:font-style="italic" style:text-underline-style="none" officeooo:rsid="003f545e" style:font-style-asian="italic" style:font-style-complex="italic"/>
    </style:style>
    <style:style style:name="T9" style:family="text">
      <style:text-properties fo:font-style="normal" officeooo:rsid="00421c6b" style:font-style-asian="normal" style:font-style-complex="normal"/>
    </style:style>
    <style:style style:name="T10" style:family="text">
      <style:text-properties style:text-underline-style="solid" style:text-underline-width="auto" style:text-underline-color="font-color" officeooo:rsid="003aff48"/>
    </style:style>
    <style:style style:name="T11" style:family="text">
      <style:text-properties officeooo:rsid="003aff48"/>
    </style:style>
    <style:style style:name="T12" style:family="text">
      <style:text-properties officeooo:rsid="00394a75"/>
    </style:style>
    <style:style style:name="T13" style:family="text">
      <style:text-properties style:text-underline-style="none" officeooo:rsid="003aff48"/>
    </style:style>
    <style:style style:name="T14" style:family="text">
      <style:text-properties style:text-underline-style="none" officeooo:rsid="00406d13"/>
    </style:style>
    <style:style style:name="T15" style:family="text">
      <style:text-properties officeooo:rsid="003d5942"/>
    </style:style>
    <style:style style:name="T16" style:family="text">
      <style:text-properties officeooo:rsid="0025116b"/>
    </style:style>
    <style:style style:name="T17" style:family="text">
      <style:text-properties officeooo:rsid="002a9531"/>
    </style:style>
    <style:style style:name="T18" style:family="text">
      <style:text-properties officeooo:rsid="002e68a2"/>
    </style:style>
    <style:style style:name="T19" style:family="text">
      <style:text-properties officeooo:rsid="002eb4ad"/>
    </style:style>
    <style:style style:name="T20" style:family="text">
      <style:text-properties officeooo:rsid="002f1aeb"/>
    </style:style>
    <style:style style:name="T21" style:family="text">
      <style:text-properties officeooo:rsid="002f4092"/>
    </style:style>
    <style:style style:name="T22" style:family="text">
      <style:text-properties officeooo:rsid="00301889"/>
    </style:style>
    <style:style style:name="T23" style:family="text">
      <style:text-properties officeooo:rsid="0031e31d"/>
    </style:style>
    <style:style style:name="T24" style:family="text">
      <style:text-properties officeooo:rsid="00334d5d"/>
    </style:style>
    <style:style style:name="T25" style:family="text">
      <style:text-properties officeooo:rsid="0033b6c7"/>
    </style:style>
    <style:style style:name="T26" style:family="text">
      <style:text-properties officeooo:rsid="0039fc25"/>
    </style:style>
    <style:style style:name="T27" style:family="text">
      <style:text-properties officeooo:rsid="003a5820"/>
    </style:style>
    <style:style style:name="fr1" style:family="graphic" style:parent-style-name="OLE">
      <style:graphic-properties style:run-through="foreground" style:wrap="none" style:vertical-pos="from-top" style:vertical-rel="paragraph"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SNAT + <text:span text:style-name="T26">(od)blokowanie DNS</text:span></text:p>
      <text:h text:style-name="P15" text:outline-level="3">SNAT</text:h>
      <text:list xml:id="list4267879056" text:style-name="L1">
        <text:list-item>
          <text:p text:style-name="P2">Niech <text:span text:style-name="T2">EthInternet</text:span> to złącze eth2 w routerze RouterBoard Mikrotik, <text:span text:style-name="T16">do którego kablem ethernetowym będzie podłączona sieć zewnętrza umożliwiająca dostęp do Internetu oraz przydzielająca adresy protokołem DHCP</text:span>. <text:span text:style-name="T16">Należy ustawić urządzenie jako zwykły router z NAT udostępniające połączenie Internetowe sieci wewnętrznej podpiętej do portu </text:span><text:span text:style-name="T5">Eth4.</text:span></text:p>
          <text:list>
            <text:list-item>
              <text:p text:style-name="P1"><draw:frame draw:style-name="fr1" draw:name="Obiekt2" text:anchor-type="paragraph" svg:y="0.199cm" svg:width="15.427cm" svg:height="8.045cm" draw:z-index="0"><draw:object xlink:href="./Object 1" xlink:type="simple" xlink:show="embed" xlink:actuate="onLoad"/><draw:image xlink:href="./ObjectReplacements/Object 1" xlink:type="simple" xlink:show="embed" xlink:actuate="onLoad"/><svg:desc>obiekt OLE</svg:desc></draw:frame><text:span text:style-name="T11">Należy dla </text:span><text:span text:style-name="T3">EthInternet</text:span><text:span text:style-name="T11"> włączyć pobieranie adresu jako klient DHCP; okno IP-&gt;DHCP Client-&gt;+Add i wybrać </text:span><text:span text:style-name="T8">EthInternet</text:span><text:span text:style-name="T12">. </text:span></text:p>
            </text:list-item>
            <text:list-item>
              <text:p text:style-name="P1"><text:span text:style-name="T12">W routerze tym adres IP na </text:span><text:span text:style-name="T4">EthInternet</text:span><text:span text:style-name="T12">, ścieżka domyślna i adres serwera DNS powinna być pobrana przez DHCP i należy to sprawdzić. W oknie IP-&gt;Addresses powinien się pojawić jakiś adres, w oknie IP-&gt;Routes powinna się pojawić sieć sieć 0.0.0.0/0, interfejs </text:span><text:span text:style-name="T10">EthInternet</text:span><text:span text:style-name="T13">, </text:span><text:span text:style-name="T14">w oknie IP-&gt;DNS-&gt;Dynamic Servers powinien się pojawić wpis odnośnie serwera DNS</text:span><text:span text:style-name="T15">. </text:span></text:p>
            </text:list-item>
            <text:list-item>
              <text:p text:style-name="P3">Powinno się dać pingować z routera na adresy zewnętrzne (okno Tools-&gt;Ping, przykładowy adres to 8.8.8.8; wp.pl).</text:p>
            </text:list-item>
            <text:list-item>
              <text:p text:style-name="P4">Należy włączyć SNAT na tym interfejsie (okno IP→Firewall→NAT→+(Add), chain: <text:span text:style-name="T6">srcnat</text:span>, Out. Interface: <text:span text:style-name="T2">EthInternet, </text:span><text:span text:style-name="T9">action=</text:span><text:span text:style-name="T7">masquerade</text:span>)</text:p>
            </text:list-item>
          </text:list>
        </text:list-item>
        <text:list-item>
          <text:p text:style-name="P5">Należy w maszynie wirtualnej wyłączyć wszystkie interfejsy oprócz drugiego.</text:p>
        </text:list-item>
        <text:list-item>
          <text:p text:style-name="P6">Proszę ustawić połączenie pomiędzy eth2 maszyny wirtualnej a portem MT-eth4, tak aby połączenie to posłużyło jako połączenie z Internetem dla maszyny wirtualnej.</text:p>
          <text:list>
            <text:list-item>
              <text:p text:style-name="P7">W routerze dla portu MT-eth4 należy ustawić adres 192.168.1.1 w sieci /24 (okno IP→Addresses), </text:p>
            </text:list-item>
            <text:list-item>
              <text:p text:style-name="P6">D<text:span text:style-name="T17">la portu drugiego maszyny wirtualnej </text:span>proszę ustawić <text:span text:style-name="T17">adres 192.168.1.2 w sieci /24, </text:span>jako bramę domyślą adres MT-eth4, czyli 192.168.1.1, natomiast jako adresy DNS 208.67.222.222 i 8.8.8.8.</text:p>
            </text:list-item>
            <text:list-item>
              <text:p text:style-name="P6">Maszyna wirtualna powinna mieć dostęp do Internetu i należy to sprawdzić poleceniem konsoli „tracert -d -w 222 8.8.8.8”.</text:p>
            </text:list-item>
          </text:list>
        </text:list-item>
      </text:list>
      <text:h text:style-name="Heading_20_3" text:outline-level="3"><text:span text:style-name="T18">DNS </text:span>+ przekierowanie dns</text:h>
      <text:list xml:id="list1672455215" text:style-name="L2">
        <text:list-item>
          <text:p text:style-name="P8">Niech DOMENAX to nazwa dowolnej, prawidłowej domeny, na przykład wp.pl</text:p>
        </text:list-item>
        <text:list-item>
          <text:p text:style-name="P9"><text:span text:style-name="T19">Proszę w</text:span>łączyć <text:span text:style-name="T19">w</text:span> MT serwer DNS (ip→dns→allow remote requests)</text:p>
        </text:list-item>
        <text:list-item>
          <text:p text:style-name="P12">Należy ustawić adres DNS dla drugiej karty sieciowej w maszynie wirtualnej na adres MT, czyli <text:s/>192.168.1.1.</text:p>
        </text:list-item>
        <text:list-item>
          <text:p text:style-name="P13"><text:soft-page-break/>Maszyna wirtualna powinna mieć dostęp Internetu oraz nie powinna mieć problemu z uzyskaniem adresu IP dla nazw domenowych. Można to sprawdzić poleceniem „ping <text:span text:style-name="T24">DOMENAX</text:span>”</text:p>
        </text:list-item>
        <text:list-item>
          <text:p text:style-name="P9"><text:span text:style-name="T20">Proszę zbadać</text:span> zawartość cache'u DNS w MT (ip→dns→cache)</text:p>
        </text:list-item>
        <text:list-item>
          <text:p text:style-name="P10">Dodać dla wybranego adresu domeny, np. <text:span text:style-name="T24">DOMENAX</text:span> statyczny wpis dns wskazujący na adres 1.2.3.4 pod MT (ip→dns→static)</text:p>
        </text:list-item>
        <text:list-item>
          <text:p text:style-name="P9">Wyczyścić cache dns windowsa poleceniem ipconfig /flushdns </text:p>
        </text:list-item>
        <text:list-item>
          <text:p text:style-name="P10">Windows powinien mieć dostęp do wszystkich domen poza <text:span text:style-name="T24">DOMENAX</text:span>. Sprawdzić, czy „ping <text:span text:style-name="T24">DOMENAX”</text:span> wskazuje na adres 1.2.3.4</text:p>
        </text:list-item>
        <text:list-item>
          <text:p text:style-name="P9">Ustawić <text:span text:style-name="T25">dla maszyny wirtualnej</text:span> adres serwera dns na zewnętrzny adres <text:span text:style-name="T25">dowolnego zewnętrznego serwera DNS, na przykład </text:span>8.8.8.8 <text:span text:style-name="T25">i/lub 208.67.222.222</text:span></text:p>
        </text:list-item>
        <text:list-item>
          <text:p text:style-name="P10">Windows <text:span text:style-name="T21">pod maszyną wirtualną </text:span>powinien uzyskać dostęp do serwera <text:span text:style-name="T24">DOMENAX</text:span>, <text:span text:style-name="T1">ponieważ przestał on używać <text:s/>serwera DNS na MT.</text:span></text:p>
        </text:list-item>
        <text:list-item>
          <text:p text:style-name="P9"><text:span text:style-name="T21">Proszę w</text:span>łączyć przechwytywanie wszystkich zapytań <text:span text:style-name="T21">DNS (UDP, port 53)</text:span> na MT (ip→firewall→nat→add. chain:dnat, protocol: udp, dst. port: 5<text:span text:style-name="T22">3</text:span>, action: redirect)</text:p>
        </text:list-item>
        <text:list-item>
          <text:p text:style-name="P9">Wyczyścić cache dns windowsa poleceniem ipconfig /flushdns </text:p>
        </text:list-item>
        <text:list-item>
          <text:p text:style-name="P11">Ponownie windows powinien mieć dostęp do wszystkich domen poza <text:span text:style-name="T24">DOMENAX</text:span>. Sprawdzić, czy ping <text:span text:style-name="T24">DOMENAX</text:span> wskazuje na adres 1.2.3.4.</text:p>
        </text:list-item>
        <text:list-item>
          <text:p text:style-name="P14"><text:span text:style-name="T23">Proszę d</text:span>odać do pliku Windows\System32\drivers\etc\hosts odpowiedni wpis dla „<text:span text:style-name="T24">DOMENAX</text:span>” <text:span text:style-name="T23">pobierając adres IP dla wp.pl ze strony http://www.dnsqueries.com </text:span>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8:15:32.001000000</meta:creation-date>
    <dc:date>2017-06-08T11:08:45.061000000</dc:date>
    <meta:editing-duration>PT1H53M58S</meta:editing-duration>
    <meta:editing-cycles>18</meta:editing-cycles>
    <meta:generator>LibreOffice/5.3.0.3$Windows_x86 LibreOffice_project/7074905676c47b82bbcfbea1aeefc84afe1c50e1</meta:generator>
    <meta:document-statistic meta:table-count="0" meta:image-count="0" meta:object-count="1" meta:page-count="2" meta:paragraph-count="27" meta:word-count="469" meta:character-count="3308" meta:non-whitespace-character-count="288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fill-color="#ffffff" draw:textarea-horizontal-align="justify" draw:textarea-vertical-align="middle" draw:auto-grow-height="false" fo:min-height="5.75cm" fo:min-width="4.7cm"/>
    </style:style>
    <style:style style:name="gr2" style:family="graphic" style:parent-style-name="standard">
      <style:graphic-properties svg:stroke-color="#000000" draw:fill="none" draw:fill-color="#ffffff" draw:textarea-horizontal-align="justify" draw:textarea-vertical-align="middle" draw:auto-grow-height="false" fo:min-height="2.65cm" fo:min-width="3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07cm" fo:min-width="2.538cm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 fo:min-height="0.65cm" fo:min-width="0.4cm"/>
    </style:style>
    <style:style style:name="gr5" style:family="graphic" style:parent-style-name="standard">
      <style:graphic-properties svg:stroke-color="#000000" draw:fill="none" draw:textarea-horizontal-align="justify" draw:textarea-vertical-align="middle" draw:auto-grow-height="false" fo:min-height="1.15cm" fo:min-width="2.1cm"/>
    </style:style>
    <style:style style:name="gr6" style:family="graphic" style:parent-style-name="standard">
      <style:graphic-properties svg:stroke-color="#000000" draw:fill="none" draw:textarea-horizontal-align="justify" draw:textarea-vertical-align="middle" draw:auto-grow-height="false" fo:min-height="1.15cm" fo:min-width="1.8cm"/>
    </style:style>
    <style:style style:name="gr7" style:family="graphic" style:parent-style-name="standard">
      <style:graphic-properties svg:stroke-color="#000000" draw:fill="none" draw:fill-color="#000000" draw:textarea-horizontal-align="justify" draw:textarea-vertical-align="middle" draw:auto-grow-height="false" fo:min-height="1.75cm" fo:min-width="3.3cm"/>
    </style:style>
    <style:style style:name="gr8" style:family="graphic" style:parent-style-name="standard">
      <style:graphic-properties draw:stroke="none" svg:stroke-color="#000000" draw:fill="none" draw:fill-color="#000000" draw:textarea-horizontal-align="left" draw:auto-grow-height="true" draw:auto-grow-width="true" fo:min-height="0.704cm" fo:min-width="1.3cm"/>
    </style:style>
    <style:style style:name="gr9" style:family="graphic" style:parent-style-name="standard">
      <style:graphic-properties svg:stroke-color="#000000" draw:fill="none" draw:fill-color="#000000" draw:textarea-horizontal-align="justify" draw:textarea-vertical-align="middle" draw:auto-grow-height="false" fo:min-height="0.65cm" fo:min-width="0.4cm"/>
    </style:style>
    <style:style style:name="gr10" style:family="graphic" style:parent-style-name="standard">
      <style:graphic-properties svg:stroke-color="#ff3333" draw:textarea-vertical-align="middle"/>
    </style:style>
    <style:style style:name="gr11" style:family="graphic" style:parent-style-name="objectwithoutfill">
      <style:graphic-properties svg:stroke-color="#ff3333" draw:fill="none" draw:textarea-vertical-align="middle"/>
    </style:style>
    <style:style style:name="gr12" style:family="graphic" style:parent-style-name="standard">
      <style:graphic-properties svg:stroke-color="#000000" draw:fill-color="#ffffff" draw:textarea-horizontal-align="justify" draw:textarea-vertical-align="middle" draw:auto-grow-height="false" fo:min-height="0.918cm" fo:min-width="1.787cm" fo:wrap-option="no-wrap" draw:shadow="hidden"/>
    </style:style>
    <style:style style:name="gr13" style:family="graphic" style:parent-style-name="standard">
      <style:graphic-properties svg:stroke-color="#000000" draw:fill="none" draw:fill-color="#ffffff" draw:textarea-horizontal-align="justify" draw:textarea-vertical-align="middle" draw:auto-grow-height="false" fo:min-height="0.918cm" fo:min-width="1.787cm" fo:wrap-option="no-wrap" draw:shadow="hidden"/>
    </style:style>
    <style:style style:name="gr14" style:family="graphic" style:parent-style-name="standard">
      <style:graphic-properties draw:stroke="none" svg:stroke-color="#000000" draw:fill="none" draw:fill-color="#000000" draw:textarea-horizontal-align="left" draw:auto-grow-height="true" draw:auto-grow-width="true" fo:min-height="1.407cm" fo:min-width="1.657cm"/>
    </style:style>
    <style:style style:name="gr15" style:family="graphic" style:parent-style-name="standard">
      <style:graphic-properties draw:stroke="none" svg:stroke-color="#00ccff" draw:fill="none" draw:fill-color="#000000" draw:textarea-horizontal-align="left" draw:auto-grow-height="true" draw:auto-grow-width="true" fo:min-height="1.407cm" fo:min-width="1.657cm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4" style:family="paragraph">
      <loext:graphic-properties draw:fill="none" draw:fill-color="#000000"/>
      <style:paragraph-properties fo:text-align="center"/>
    </style:style>
    <style:style style:name="P5" style:family="paragraph">
      <loext:graphic-properties draw:fill="none" draw:fill-color="#000000"/>
      <style:paragraph-properties fo:text-align="center"/>
      <style:text-properties fo:font-size="12pt" style:font-size-asian="12pt" style:font-size-complex="12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fo:text-align="center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omyślnie">
        <draw:custom-shape draw:style-name="gr1" draw:text-style-name="P1" draw:layer="layout" svg:width="5.2cm" svg:height="6cm" svg:x="1.2cm" svg:y="1.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2.9cm" svg:x="2cm" svg:y="2.6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3.038cm" svg:height="1.657cm" svg:x="2.386cm" svg:y="2.6cm">
          <draw:text-box>
            <text:p text:style-name="P2">Maszyna</text:p>
            <text:p text:style-name="P2">wirtualna</text:p>
          </draw:text-box>
        </draw:frame>
        <draw:frame draw:style-name="gr3" draw:text-style-name="P1" draw:layer="layout" svg:width="3.038cm" svg:height="1.657cm" svg:x="2.4cm" svg:y="1.043cm">
          <draw:text-box>
            <text:p text:style-name="P2">Maszyna</text:p>
            <text:p text:style-name="P2">fizyczna</text:p>
          </draw:text-box>
        </draw:frame>
        <draw:custom-shape draw:style-name="gr4" draw:text-style-name="P3" draw:layer="layout" svg:width="0.9cm" svg:height="0.9cm" svg:x="2.1cm" svg:y="4.4cm">
          <text:p text:style-name="P2"><text:span text:style-name="T1">eth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xml:id="id5" draw:id="id5" draw:layer="layout" svg:width="0.9cm" svg:height="0.9cm" svg:x="3cm" svg:y="4.4cm">
          <text:p text:style-name="P2"><text:span text:style-name="T1">eth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9cm" svg:x="3.9cm" svg:y="4.4cm">
          <text:p text:style-name="P2"><text:span text:style-name="T1">eth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9cm" svg:height="0.9cm" svg:x="4.8cm" svg:y="4.4cm">
          <text:p text:style-name="P2"><text:span text:style-name="T1">eth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3" draw:layer="layout" svg:width="2.6cm" svg:height="1.4cm" svg:x="1.4cm" svg:y="5.6cm">
          <text:p text:style-name="P2"><text:span text:style-name="T1">Eth1</text:span></text:p>
          <text:p text:style-name="P2"><text:span text:style-name="T1">karta</text:span></text:p>
          <text:p text:style-name="P2"><text:span text:style-name="T1">wbudowan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3" xml:id="id1" draw:id="id1" draw:layer="layout" svg:width="2.3cm" svg:height="1.4cm" svg:x="4cm" svg:y="5.6cm">
          <text:p text:style-name="P2"><text:span text:style-name="T1">Eth2</text:span></text:p>
          <text:p text:style-name="P2"><text:span text:style-name="T1">karta</text:span></text:p>
          <text:p text:style-name="P2"><text:span text:style-name="T1">dodatkow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3.8cm" svg:height="2cm" svg:x="8.2cm" svg:y="4cm">
          <text:p/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1.8cm" svg:height="0.954cm" svg:x="9.5cm" svg:y="4cm">
          <draw:text-box>
            <text:p text:style-name="P2">MT</text:p>
          </draw:text-box>
        </draw:frame>
        <draw:custom-shape draw:style-name="gr9" draw:text-style-name="P5" draw:layer="layout" svg:width="0.9cm" svg:height="0.9cm" svg:x="8.3cm" svg:y="4.9cm">
          <text:p text:style-name="P2"><text:span text:style-name="T1">eth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xml:id="id3" draw:id="id3" draw:layer="layout" svg:width="0.9cm" svg:height="0.9cm" svg:x="9.2cm" svg:y="4.9cm">
          <text:p text:style-name="P2"><text:span text:style-name="T1">eth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0.9cm" svg:height="0.9cm" svg:x="10.1cm" svg:y="4.9cm">
          <text:p text:style-name="P2"><text:span text:style-name="T1">eth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xml:id="id2" draw:id="id2" draw:layer="layout" svg:width="0.9cm" svg:height="0.9cm" svg:x="11cm" svg:y="4.9cm">
          <text:p text:style-name="P2"><text:span text:style-name="T1">eth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0" draw:text-style-name="P2" draw:layer="layout" svg:x1="5.15cm" svg:y1="7cm" svg:x2="11.45cm" svg:y2="5.8cm" draw:start-shape="id1" draw:start-glue-point="2" draw:end-shape="id2" draw:end-glue-point="2" svg:d="M5150 7000v501h6300v-1701" svg:viewBox="0 0 6301 1702">
          <text:p/>
        </draw:connector>
        <draw:line draw:style-name="gr11" draw:text-style-name="P6" draw:layer="layout" svg:x1="2.1cm" svg:y1="4.4cm" svg:x2="3cm" svg:y2="5.3cm">
          <text:p/>
        </draw:line>
        <draw:line draw:style-name="gr11" draw:text-style-name="P6" draw:layer="layout" svg:x1="3cm" svg:y1="4.4cm" svg:x2="2.1cm" svg:y2="5.3cm">
          <text:p/>
        </draw:line>
        <draw:line draw:style-name="gr11" draw:text-style-name="P6" draw:layer="layout" svg:x1="3.9cm" svg:y1="4.4cm" svg:x2="4.8cm" svg:y2="5.3cm">
          <text:p/>
        </draw:line>
        <draw:line draw:style-name="gr11" draw:text-style-name="P6" draw:layer="layout" svg:x1="4.8cm" svg:y1="4.4cm" svg:x2="4cm" svg:y2="5.2cm">
          <text:p/>
        </draw:line>
        <draw:line draw:style-name="gr11" draw:text-style-name="P6" draw:layer="layout" svg:x1="5.7cm" svg:y1="5.3cm" svg:x2="4.8cm" svg:y2="4.4cm">
          <text:p/>
        </draw:line>
        <draw:line draw:style-name="gr11" draw:text-style-name="P6" draw:layer="layout" svg:x1="5.7cm" svg:y1="4.4cm" svg:x2="4.8cm" svg:y2="5.3cm">
          <text:p/>
        </draw:line>
        <draw:path draw:style-name="gr12" draw:text-style-name="P7" draw:layer="layout" svg:width="3.5cm" svg:height="1.8cm" svg:x="8.098cm" svg:y="1.099cm" svg:viewBox="0 0 3501 1801" svg:d="M312 596c-65-222 239-432 542-432 95-2 194 20 275 52 78-101 222-162 384-162 108 3 222 33 303 87 59-89 182-141 315-141 112 0 214 38 279 96 74-60 186-96 303-96 189 0 350 94 384 225 183 37 316 156 316 293 0 42-10 82-37 120 77 67 125 149 125 234 0 191-210 352-479 379 0 183-207 326-466 326-90 0-174-17-248-51-69 161-284 274-526 274-179 0-350-67-452-174-95 41-45 65-319 65-225 0-433-84-541-221-260-3-393-111-393-248 0-64 34-121 96-169-112-40-173-119-173-210 0-127 136-232 312-247zM0 0zM3501 1801z">
          <text:p/>
        </draw:path>
        <draw:path draw:style-name="gr13" draw:text-style-name="P1" draw:layer="layout" svg:width="3.5cm" svg:height="1.8cm" svg:x="8.098cm" svg:y="1.099cm" svg:viewBox="0 0 3501 1801" svg:d="M312 596c4 21 18 45 26 64M0 0zM3501 1801z">
          <text:p/>
        </draw:path>
        <draw:path draw:style-name="gr13" draw:text-style-name="P1" draw:layer="layout" svg:width="3.5cm" svg:height="1.8cm" svg:x="8.098cm" svg:y="1.099cm" svg:viewBox="0 0 3501 1801" svg:d="M1129 216c38 16 83 38 114 59M0 0zM3501 1801z">
          <text:p/>
        </draw:path>
        <draw:path draw:style-name="gr13" draw:text-style-name="P1" draw:layer="layout" svg:width="3.5cm" svg:height="1.8cm" svg:x="8.098cm" svg:y="1.099cm" svg:viewBox="0 0 3501 1801" svg:d="M1816 141c-13 18-21 39-29 59M0 0zM3501 1801z">
          <text:p/>
        </draw:path>
        <draw:path draw:style-name="gr13" draw:text-style-name="P1" draw:layer="layout" svg:width="3.5cm" svg:height="1.8cm" svg:x="8.098cm" svg:y="1.099cm" svg:viewBox="0 0 3501 1801" svg:d="M2410 96c-25 20-38 47-54 71M0 0zM3501 1801z">
          <text:p/>
        </draw:path>
        <draw:path draw:style-name="gr13" draw:text-style-name="P1" draw:layer="layout" svg:width="3.5cm" svg:height="1.8cm" svg:x="8.098cm" svg:y="1.099cm" svg:viewBox="0 0 3501 1801" svg:d="M3097 225c3 15 19 49 13 56M0 0zM3501 1801z">
          <text:p/>
        </draw:path>
        <draw:path draw:style-name="gr13" draw:text-style-name="P1" draw:layer="layout" svg:width="3.5cm" svg:height="1.8cm" svg:x="8.098cm" svg:y="1.099cm" svg:viewBox="0 0 3501 1801" svg:d="M3376 638c-28 43-65 80-117 111M0 0zM3501 1801z">
          <text:p/>
        </draw:path>
        <draw:path draw:style-name="gr13" draw:text-style-name="P1" draw:layer="layout" svg:width="3.5cm" svg:height="1.8cm" svg:x="8.098cm" svg:y="1.099cm" svg:viewBox="0 0 3501 1801" svg:d="M3024 1251c13-68-62-234-269-297M0 0zM3501 1801z">
          <text:p/>
        </draw:path>
        <draw:path draw:style-name="gr13" draw:text-style-name="P1" draw:layer="layout" svg:width="3.5cm" svg:height="1.8cm" svg:x="8.098cm" svg:y="1.099cm" svg:viewBox="0 0 3501 1801" svg:d="M2308 1526c13-27 17-52 21-79M0 0zM3501 1801z">
          <text:p/>
        </draw:path>
        <draw:path draw:style-name="gr13" draw:text-style-name="P1" draw:layer="layout" svg:width="3.5cm" svg:height="1.8cm" svg:x="8.098cm" svg:y="1.099cm" svg:viewBox="0 0 3501 1801" svg:d="M1332 1626c-26-21-42-46-59-72M0 0zM3501 1801z">
          <text:p/>
        </draw:path>
        <draw:path draw:style-name="gr13" draw:text-style-name="P1" draw:layer="layout" svg:width="3.5cm" svg:height="1.8cm" svg:x="8.098cm" svg:y="1.099cm" svg:viewBox="0 0 3501 1801" svg:d="M470 1470c30-3 61-8 90-16M0 0zM3501 1801z">
          <text:p/>
        </draw:path>
        <draw:path draw:style-name="gr13" draw:text-style-name="P1" draw:layer="layout" svg:width="3.5cm" svg:height="1.8cm" svg:x="8.098cm" svg:y="1.099cm" svg:viewBox="0 0 3501 1801" svg:d="M173 1053c53 22 115 41 204 34M0 0zM3501 1801z">
          <text:p/>
        </draw:path>
        <draw:frame draw:style-name="gr14" draw:text-style-name="P4" xml:id="id4" draw:id="id4" draw:layer="layout" svg:width="2.157cm" svg:height="1.657cm" svg:x="8.641cm" svg:y="1.142cm">
          <draw:text-box>
            <text:p text:style-name="P2">Sieć</text:p>
            <text:p text:style-name="P2">zewn.</text:p>
          </draw:text-box>
        </draw:frame>
        <draw:connector draw:style-name="gr11" draw:text-style-name="P6" draw:layer="layout" draw:type="line" svg:x1="9.65cm" svg:y1="4.9cm" svg:x2="9.719cm" svg:y2="2.799cm" draw:start-shape="id3" draw:start-glue-point="0" draw:end-shape="id4" draw:end-glue-point="2" svg:d="M9650 4900l69-2101" svg:viewBox="0 0 70 2102">
          <text:p/>
        </draw:connector>
        <draw:connector draw:style-name="gr10" draw:text-style-name="P2" draw:layer="layout" svg:x1="3.45cm" svg:y1="5.3cm" svg:x2="5.15cm" svg:y2="7cm" draw:start-shape="id5" draw:start-glue-point="2" draw:end-shape="id1" draw:end-glue-point="2" svg:d="M3450 5300v2201h1700v-501" svg:viewBox="0 0 1701 2202">
          <text:p/>
        </draw:connector>
        <draw:frame draw:style-name="gr15" draw:text-style-name="P4" draw:layer="layout" svg:width="2.547cm" svg:height="1.657cm" svg:x="3.953cm" svg:y="7.343cm">
          <draw:text-box>
            <text:p text:style-name="P2">mostek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