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9b1a"/>
    </style:style>
    <style:style style:name="P2" style:family="paragraph" style:parent-style-name="Standard">
      <style:text-properties fo:language="pl" fo:country="PL" officeooo:rsid="0012d7f6" officeooo:paragraph-rsid="00139b1a"/>
    </style:style>
    <style:style style:name="P3" style:family="paragraph" style:parent-style-name="Standard" style:list-style-name="L1">
      <style:text-properties officeooo:rsid="00139b1a" officeooo:paragraph-rsid="00139b1a"/>
    </style:style>
    <style:style style:name="P4" style:family="paragraph" style:parent-style-name="Standard" style:list-style-name="L2">
      <style:text-properties officeooo:rsid="00139b1a" officeooo:paragraph-rsid="00139b1a"/>
    </style:style>
    <style:style style:name="P5" style:family="paragraph" style:parent-style-name="Standard" style:list-style-name="L1">
      <style:text-properties officeooo:rsid="001b363d" officeooo:paragraph-rsid="001b363d"/>
    </style:style>
    <style:style style:name="P6" style:family="paragraph" style:parent-style-name="Standard" style:list-style-name="L2">
      <style:text-properties officeooo:paragraph-rsid="0015da48"/>
    </style:style>
    <style:style style:name="P7" style:family="paragraph" style:parent-style-name="Standard" style:list-style-name="L2">
      <style:text-properties officeooo:paragraph-rsid="0024acee"/>
    </style:style>
    <style:style style:name="P8" style:family="paragraph" style:parent-style-name="Standard" style:list-style-name="L2">
      <style:text-properties officeooo:rsid="001110db" officeooo:paragraph-rsid="001d27fa"/>
    </style:style>
    <style:style style:name="P9" style:family="paragraph" style:parent-style-name="Standard" style:list-style-name="L2">
      <style:text-properties officeooo:rsid="0024acee" officeooo:paragraph-rsid="0024acee"/>
    </style:style>
    <style:style style:name="P10" style:family="paragraph" style:parent-style-name="Standard" style:list-style-name="L2">
      <style:text-properties officeooo:rsid="001d27fa" officeooo:paragraph-rsid="001d27fa"/>
    </style:style>
    <style:style style:name="P11" style:family="paragraph" style:parent-style-name="Standard" style:list-style-name="L2">
      <style:text-properties officeooo:rsid="0015da48" officeooo:paragraph-rsid="0015da48"/>
    </style:style>
    <style:style style:name="P12" style:family="paragraph" style:parent-style-name="Standard" style:list-style-name="L2">
      <style:text-properties officeooo:rsid="0015da48" officeooo:paragraph-rsid="0024acee"/>
    </style:style>
    <style:style style:name="P13" style:family="paragraph" style:parent-style-name="Standard">
      <style:text-properties officeooo:rsid="0015da48" officeooo:paragraph-rsid="0015da48"/>
    </style:style>
    <style:style style:name="P14" style:family="paragraph" style:parent-style-name="Standard" style:list-style-name="L3">
      <style:text-properties officeooo:rsid="0024e7a8" officeooo:paragraph-rsid="0024e7a8"/>
    </style:style>
    <style:style style:name="T1" style:family="text">
      <style:text-properties officeooo:rsid="0012d7f6"/>
    </style:style>
    <style:style style:name="T2" style:family="text">
      <style:text-properties fo:language="pl" fo:country="PL" officeooo:rsid="0018f309"/>
    </style:style>
    <style:style style:name="T3" style:family="text">
      <style:text-properties fo:language="pl" fo:country="PL" officeooo:rsid="001c9974"/>
    </style:style>
    <style:style style:name="T4" style:family="text">
      <style:text-properties fo:language="pl" fo:country="PL" officeooo:rsid="0012d7f6"/>
    </style:style>
    <style:style style:name="T5" style:family="text">
      <style:text-properties fo:language="pl" fo:country="PL" officeooo:rsid="00139b1a"/>
    </style:style>
    <style:style style:name="T6" style:family="text">
      <style:text-properties fo:language="pl" fo:country="PL" officeooo:rsid="0015da48"/>
    </style:style>
    <style:style style:name="T7" style:family="text">
      <style:text-properties fo:language="pl" fo:country="PL" officeooo:rsid="0018fde1"/>
    </style:style>
    <style:style style:name="T8" style:family="text">
      <style:text-properties officeooo:rsid="0015da48"/>
    </style:style>
    <style:style style:name="T9" style:family="text">
      <style:text-properties officeooo:rsid="001cb90c"/>
    </style:style>
    <style:style style:name="T10" style:family="text">
      <style:text-properties officeooo:rsid="001d27fa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2276d4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045566" text:style-name="L1">
        <text:list-item>
          <text:p text:style-name="P3">Wyłączyć Zaporę windows i aktualizację.</text:p>
        </text:list-item>
        <text:list-item>
          <text:p text:style-name="P5">Należy ponazywać wszystkie karty sieciowe w systemie Windows maszyny wirtualnej na „karta sieciowa X”, gdzie X to numer [1;4]. Numer karty sieciowej w Windows może się nie zgadzać z numerem karty w ustawieniach maszyny wirtualnej. Aby odkryć, która karta maszyny wirtualnej jest którą kartą w systemie Windows można tymczasowo <text:span text:style-name="T9">odłączyć</text:span> <text:span text:style-name="T9">(wyłączyć tymczasowo Virtual Box→Machine→Settings→Network→AdapterX→ cable connected, gdzie X to numer karty sieciowej maszyny wirtualnej) </text:span>w ustawianiach maszyny wirtualnej <text:span text:style-name="T9">pojedynczą kartę <text:s/>i zobaczyć, która karta sieciowa w systemie Windows jest odłączona.</text:span></text:p>
        </text:list-item>
      </text:list>
      <text:list xml:id="list459580632" text:style-name="L2">
        <text:list-item>
          <text:p text:style-name="P4">Ustawić na pierwszej karcie sieciowej adres IP: 192.168.99.A (gdzie A to numer stanowiska), maska /24, brak bramy domyślnej i serwera dns.</text:p>
        </text:list-item>
        <text:list-item>
          <text:p text:style-name="P8">Udostępnić katalog (folder) o nazwie UDZIAL w trybie umożliwiającym również zapis dla aktualnego użytkownika LAB*. Może zaistnieć konieczność przestawienia na „zaawansowane udostępnianie”. <text:span text:style-name="T10">Powinno się dać wejść na własny katalog udostępniony używając ścieżek \\127.0.0.1\UDZIAL\ , \\192.168.99.A\UDZIAL\ lub \\LAB*-PC\udzial\</text:span></text:p>
          <text:p text:style-name="P9"><text:span text:style-name="T12">Adres 127.0.0.1</text:span> to specjalny adres zwrotny, który wskazuje na ten sam komputer, na którym ten adres jest używany.</text:p>
        </text:list-item>
        <text:list-item>
          <text:p text:style-name="P10">Upewnić się, czy login i hasło jest dla aktualnego użytkownika jest poprawne (login i hasło: LAB<text:span text:style-name="T12">A</text:span> , gdzie A to numer stanowiska).</text:p>
        </text:list-item>
        <text:list-item>
          <text:p text:style-name="P11">Wybrać sąsiada i upewnić się czy odpowiada na zapytania poleceniem konsolowym ping (start→uruchom→cmd). Na przykład </text:p>
          <text:list>
            <text:list-header>
              <text:p text:style-name="P11">ping 192.168.99.12</text:p>
            </text:list-header>
          </text:list>
        </text:list-item>
      </text:list>
      <text:p text:style-name="P13"><text:tab/>Jeśli sąsiad nie odpowiada należy się upewnić czy konfiguracja kart sieciowych jest prawidłowa <text:span text:style-name="T13">i zapora sieciowa wyłączona z obu stron. Często stworzenie nowego konta pomaga rozwiązać problem.</text:span></text:p>
      <text:list xml:id="list3459505301" text:style-name="L3">
        <text:list-item>
          <text:p text:style-name="P14">Proszę sprawdzić zawartość <text:span text:style-name="T12">tabeli ARP</text:span> poleceniem <text:span text:style-name="T14">arp -a,</text:span><text:span text:style-name="T16">powinna ta się pojawić informacja na temat adresu MAC sąsiada obok jego adresu IP. Tabela ARP służy do przechowywania informacji o tym jaki adres IP w sieci lokalnej posiada jaki adres MAC (adres fizyczny unikalny dla każdej karty sieciowej zgodnej z Ethernet).</text:span></text:p>
        </text:list-item>
      </text:list>
      <text:list xml:id="list90010528082274" text:continue-list="list459580632" text:style-name="L2">
        <text:list-item>
          <text:p text:style-name="P6"><text:span text:style-name="T1">Wejść do katalogu sąsiada i dodać w nim pusty plik tekstowy z własnym numerem stanowiska (A.txt, gdzie A to numer obecnego stanowiska). </text:span><text:span text:style-name="T5">Proces łączenie może trwać do 30 sekund, po czym system zapyta o login i hasło udziału. Należy poda</text:span><text:span text:style-name="T7">ć</text:span><text:span text:style-name="T5"> login i hasło sąsiada </text:span><text:span text:style-name="T6">(na przykład login i hasło: LAB12)</text:span><text:span text:style-name="T5">. </text:span><text:span text:style-name="T1">Można się dostać do katalogu sąsiada za pomocą:</text:span></text:p>
          <text:list>
            <text:list-item>
              <text:p text:style-name="P11">Otoczenie sieciowe → NAZWA-SASIADA → KATALOG (metoda odradzana, bardzo wolna i zawodna)</text:p>
            </text:list-item>
            <text:list-item>
              <text:p text:style-name="P12">za pomocą adresu katalogu sieciowego (UNC) (traktowana jako ścieżka katalogu) </text:p>
              <text:list>
                <text:list-header>
                  <text:p text:style-name="P7"><text:span text:style-name="T8">\\NAZWA-SASIADA\KATALOG\ , na przykład \\</text:span><text:span text:style-name="T2">LAB</text:span><text:span text:style-name="T4">12</text:span><text:span text:style-name="T2">-</text:span><text:span text:style-name="T3">PC</text:span><text:span text:style-name="T4">\udzial\ </text:span></text:p>
                </text:list-header>
              </text:list>
            </text:list-item>
            <text:list-item>
              <text:p text:style-name="P6"><text:span text:style-name="T6">za pomocą adresu katalogu sieciowego (UNC) (traktowan</text:span><text:span text:style-name="T7">a</text:span><text:span text:style-name="T6"> jako ścieżka katalogu)</text:span></text:p>
            </text:list-item>
          </text:list>
        </text:list-item>
      </text:list>
      <text:p text:style-name="P1"><text:span text:style-name="T6"><text:tab/><text:tab/></text:span><text:span text:style-name="T4">\\IP-SASIADA\KATALOG\ , na przykład \\192.168.99.12\UDZIAL\ </text:span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07:59:02.317000000</meta:creation-date>
    <dc:date>2019-04-04T09:00:09.179000000</dc:date>
    <meta:editing-duration>PT14M6S</meta:editing-duration>
    <meta:editing-cycles>8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7" meta:word-count="390" meta:character-count="2700" meta:non-whitespace-character-count="2331"/>
  </office:meta>
</office:document-meta>
</file>