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daf3e" officeooo:paragraph-rsid="000daf3e"/>
    </style:style>
    <style:style style:name="P2" style:family="paragraph" style:parent-style-name="Standard" style:list-style-name="L1">
      <style:text-properties fo:language="pl" fo:country="PL" officeooo:rsid="000daf3e" officeooo:paragraph-rsid="000f2bb6"/>
    </style:style>
    <style:style style:name="P3" style:family="paragraph" style:parent-style-name="Standard" style:list-style-name="L1">
      <style:text-properties fo:language="pl" fo:country="PL" officeooo:rsid="000daf3e" officeooo:paragraph-rsid="001c053c"/>
    </style:style>
    <style:style style:name="P4" style:family="paragraph" style:parent-style-name="Standard" style:list-style-name="L1">
      <style:text-properties fo:language="pl" fo:country="PL" officeooo:rsid="000f2bb6" officeooo:paragraph-rsid="001c6c26"/>
    </style:style>
    <style:style style:name="T1" style:family="text">
      <style:text-properties officeooo:rsid="000f2bb6"/>
    </style:style>
    <style:style style:name="T2" style:family="text">
      <style:text-properties officeooo:rsid="00132f92"/>
    </style:style>
    <style:style style:name="T3" style:family="text">
      <style:text-properties officeooo:rsid="00185232"/>
    </style:style>
    <style:style style:name="T4" style:family="text">
      <style:text-properties officeooo:rsid="001a3dec"/>
    </style:style>
    <style:style style:name="T5" style:family="text">
      <style:text-properties officeooo:rsid="001c6c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celu ułatwienia implementacji algorytmu <text:span text:style-name="T4">A</text:span>* można stworzyć następujące zmienne:</text:p>
      <text:list xml:id="list2707620102" text:style-name="L1">
        <text:list-item>
          <text:p text:style-name="P3">tablicę dwuwymiarową przechowującą wartość funkcji G dla każdego pola, początkowo <text:span text:style-name="T1">mogą to być</text:span> wartości 999:<text:tab/><text:tab/></text:p>
          <text:list>
            <text:list-item>
              <text:list>
                <text:list-header>
                  <text:p text:style-name="P3">int G[20][20]</text:p>
                </text:list-header>
              </text:list>
            </text:list-item>
          </text:list>
        </text:list-item>
        <text:list-item>
          <text:p text:style-name="P3">tablicę dwuwymiarową przechowującą wartości funkcji H dla każdego pola, której wartości są tylko raz wyliczan<text:span text:style-name="T2">e</text:span> na starcie programu:<text:tab/><text:tab/></text:p>
          <text:list>
            <text:list-item>
              <text:list>
                <text:list-header>
                  <text:p text:style-name="P3">float H[20][20];</text:p>
                </text:list-header>
              </text:list>
            </text:list-item>
          </text:list>
        </text:list-item>
        <text:list-item>
          <text:p text:style-name="P2">tablicę dwuwymiarową przechowującą wartości funkcji <text:span text:style-name="T1">F = G+H</text:span> dla każdego pola:<text:tab/><text:tab/>float <text:span text:style-name="T3">F</text:span>[20][20];</text:p>
        </text:list-item>
        <text:list-item>
          <text:p text:style-name="P3">tablicę dwuwymiarową przechowującą wartości nt. stanu pola, 0=pole nieodwiedzone, 1=pole na liście otwartej; 2=pole na liście zamkniętej; 3= pole na ścieżce od startu do celu; <text:span text:style-name="T1">5=przeszkoda. Przed startem algorytmu prawie cała tablica (poza polem startowym i przeszkodami) powinna mieć wartości 0 (pole nieodwiedzone):<text:tab/></text:span></text:p>
          <text:list>
            <text:list-item>
              <text:list>
                <text:list-header>
                  <text:p text:style-name="P3"><text:span text:style-name="T1">short pola_typ[20][20]</text:span></text:p>
                </text:list-header>
              </text:list>
            </text:list-item>
          </text:list>
        </text:list-item>
        <text:list-item>
          <text:p text:style-name="P4">tablicę zawierającą informacje nt. rodzica każdego pola. <text:span text:style-name="T5">Może ona zwierać</text:span>, z której strony jest rodzic tego pola (1=z góry, 2=z prawej, 3=z dołu, 4= z lewej) i początkowo zawierać wartość specjalną (na przykład <text:span text:style-name="T5">0</text:span>) :</text:p>
          <text:p text:style-name="P4"><text:tab/>short rodzic[20][20]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25S</meta:editing-duration>
    <meta:editing-cycles>6</meta:editing-cycles>
    <meta:generator>LibreOffice/5.3.0.3$Windows_x86 LibreOffice_project/7074905676c47b82bbcfbea1aeefc84afe1c50e1</meta:generator>
    <dc:date>2017-05-07T15:19:11.282000000</dc:date>
    <meta:document-statistic meta:table-count="0" meta:image-count="0" meta:object-count="0" meta:page-count="1" meta:paragraph-count="10" meta:word-count="151" meta:character-count="1032" meta:non-whitespace-character-count="893"/>
    <meta:user-defined meta:name="Info 1"/>
    <meta:user-defined meta:name="Info 2"/>
    <meta:user-defined meta:name="Info 3"/>
    <meta:user-defined meta:name="Info 4"/>
  </office:meta>
</office:document-meta>
</file>