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0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Object 10/Configurations2/" manifest:media-type="application/vnd.sun.xml.ui.configuration"/>
  <manifest:file-entry manifest:full-path="Object 10/styles.xml" manifest:media-type="text/xml"/>
  <manifest:file-entry manifest:full-path="Object 10/Pictures/1000000000000020000000204B249CA79A42C6D7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officeooo:rsid="0039f8b8" officeooo:paragraph-rsid="0039f8b8"/>
    </style:style>
    <style:style style:name="P2" style:family="paragraph" style:parent-style-name="Text_20_body">
      <style:text-properties officeooo:rsid="007a7e9b" officeooo:paragraph-rsid="007a7e9b"/>
    </style:style>
    <style:style style:name="P3" style:family="paragraph" style:parent-style-name="Text_20_body">
      <style:text-properties officeooo:rsid="007a7e9b" officeooo:paragraph-rsid="007a958e"/>
    </style:style>
    <style:style style:name="P4" style:family="paragraph" style:parent-style-name="Text_20_body">
      <style:text-properties officeooo:rsid="007e6281" officeooo:paragraph-rsid="007e6281"/>
    </style:style>
    <style:style style:name="P5" style:family="paragraph" style:parent-style-name="Text_20_body">
      <style:text-properties officeooo:rsid="00803a56" officeooo:paragraph-rsid="00803a56"/>
    </style:style>
    <style:style style:name="P6" style:family="paragraph" style:parent-style-name="Text_20_body">
      <style:text-properties officeooo:rsid="00807c54" officeooo:paragraph-rsid="00807c54"/>
    </style:style>
    <style:style style:name="P7" style:family="paragraph" style:parent-style-name="Text_20_body">
      <style:text-properties fo:font-variant="normal" fo:text-transform="none" fo:color="#242424" fo:letter-spacing="normal" fo:font-weight="normal" officeooo:rsid="008752ac" officeooo:paragraph-rsid="008752ac" style:font-weight-asian="normal" style:font-weight-complex="normal"/>
    </style:style>
    <style:style style:name="P8" style:family="paragraph" style:parent-style-name="Text_20_body">
      <style:text-properties officeooo:rsid="00832515" officeooo:paragraph-rsid="00832515"/>
    </style:style>
    <style:style style:name="P9" style:family="paragraph" style:parent-style-name="Text_20_body">
      <style:text-properties fo:font-weight="normal" officeooo:rsid="00803a56" officeooo:paragraph-rsid="008752ac" style:font-weight-asian="normal" style:font-weight-complex="normal"/>
    </style:style>
    <style:style style:name="P10" style:family="paragraph" style:parent-style-name="Text_20_body" style:list-style-name="L1">
      <style:text-properties officeooo:rsid="008c7144" officeooo:paragraph-rsid="008c7144"/>
    </style:style>
    <style:style style:name="P11" style:family="paragraph" style:parent-style-name="Text_20_body" style:list-style-name="L1">
      <style:text-properties fo:font-style="normal" officeooo:rsid="008c7144" officeooo:paragraph-rsid="008c7144" style:font-style-asian="normal" style:font-style-complex="normal"/>
    </style:style>
    <style:style style:name="P12" style:family="paragraph" style:parent-style-name="Heading_20_2">
      <style:text-properties officeooo:rsid="008c7144" officeooo:paragraph-rsid="008c7144"/>
    </style:style>
    <style:style style:name="T1" style:family="text">
      <style:text-properties officeooo:rsid="007a7e9b"/>
    </style:style>
    <style:style style:name="T2" style:family="text">
      <style:text-properties officeooo:rsid="007bb4ad"/>
    </style:style>
    <style:style style:name="T3" style:family="text">
      <style:text-properties officeooo:rsid="007e6281"/>
    </style:style>
    <style:style style:name="T4" style:family="text">
      <style:text-properties fo:font-variant="normal" fo:text-transform="none" fo:color="#242424" fo:letter-spacing="normal"/>
    </style:style>
    <style:style style:name="T5" style:family="text">
      <style:text-properties fo:font-variant="normal" fo:text-transform="none" fo:color="#242424" fo:letter-spacing="normal" officeooo:rsid="00807c54"/>
    </style:style>
    <style:style style:name="T6" style:family="text">
      <style:text-properties fo:font-variant="normal" fo:text-transform="none" fo:color="#242424" fo:letter-spacing="normal" officeooo:rsid="00813399"/>
    </style:style>
    <style:style style:name="T7" style:family="text">
      <style:text-properties fo:font-variant="normal" fo:text-transform="none" fo:color="#242424" fo:letter-spacing="normal" officeooo:rsid="00818c19"/>
    </style:style>
    <style:style style:name="T8" style:family="text">
      <style:text-properties fo:font-variant="normal" fo:text-transform="none" fo:color="#242424" fo:letter-spacing="normal" officeooo:rsid="00824b5d"/>
    </style:style>
    <style:style style:name="T9" style:family="text">
      <style:text-properties fo:font-variant="normal" fo:text-transform="none" fo:color="#242424" fo:letter-spacing="normal" fo:font-weight="bold" style:font-weight-asian="bold" style:font-weight-complex="bold"/>
    </style:style>
    <style:style style:name="T10" style:family="text">
      <style:text-properties fo:font-variant="normal" fo:text-transform="none" fo:color="#242424" fo:letter-spacing="normal" officeooo:rsid="008752ac"/>
    </style:style>
    <style:style style:name="T11" style:family="text">
      <style:text-properties officeooo:rsid="00888fb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8c752d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PTP i inne</text:span> </text:p>
      <text:p text:style-name="Text_20_body">Poniższe ćwiczenie należy wykonać w grupach 3 lub 4-ro osobowych</text:p>
      <text:h text:style-name="Heading_20_2" text:outline-level="2">konfiguracja <text:span text:style-name="T1">PPTP</text:span></text:h>
      <text:p text:style-name="P2">Połączenia te służą do <text:span text:style-name="T11">zestawiania połączenia typu punkt- punkt, w których to oba końce połączeń uzgadniają adresy IP po obu stronach. Adresy te nie muszą być wewnątrz wspólnej sieci IP, na przykład jeden adres to 1.2.3.4, a drugi to 4.3.3.3.</text:span></text:p>
      <text:h text:style-name="Heading_20_3" text:outline-level="3">serwer <text:span text:style-name="T3">pod routerBoard</text:span>:</text:h>
      <text:p text:style-name="P2">PPP-&gt;interface-&gt;Add-&gt;PPTP Server...;</text:p>
      <text:p text:style-name="P2">PPP→Secrets→Add→Name = … <text:span text:style-name="T2">(nazwa użytkownika)</text:span>; <text:s/>Local Address <text:s/>= … ; Remote Address = …; Password = … </text:p>
      <text:p text:style-name="P4">(local address i remote address nie muszą znajdować się we wspólnej sieci)</text:p>
      <text:h text:style-name="Heading_20_3" text:outline-level="3">klient <text:span text:style-name="T3">pod RouterBoard</text:span>:</text:h>
      <text:p text:style-name="P3">PPP-&gt;interface-&gt;Add-&gt;PPTP Client → Dial out→ Connect to: … (adres serwera pptp); User = … (nazwa użytkownika); password = … </text:p>
      <text:h text:style-name="Heading_20_3" text:outline-level="3">klient pod Windows 7:</text:h>
      <text:p text:style-name="P5"><text:span text:style-name="T4">Panel kontrolny→Centrum sieci i udostępniania → Skonfiguruj nowe połączenie lub sieć -</text:span><text:span text:style-name="T5">&gt; </text:span></text:p>
      <text:p text:style-name="P6"><draw:frame draw:style-name="fr1" draw:name="Obiekt10" text:anchor-type="paragraph" svg:x="2.97cm" svg:y="16.586cm" svg:width="-344.279cm" svg:height="0.041cm" draw:z-index="0"><draw:object xlink:href="./Object 10" xlink:type="simple" xlink:show="embed" xlink:actuate="onLoad"/><draw:image xlink:href="./ObjectReplacements/Object 10" xlink:type="simple" xlink:show="embed" xlink:actuate="onLoad"/><svg:desc>obiekt OLE</svg:desc></draw:frame><text:span text:style-name="T4">Połącz z miejscem pracy <text:s/>(vpn i inne) -&gt; </text:span><text:span text:style-name="T6">(jeśli już jakieś połączenie było zrobione, wtedy „Nie, utwórz nowe połączenie”) -&gt; Użyj mojego połączenia internetowego (VPN) →</text:span><text:span text:style-name="T7"> Adres internetowy : … (adres serwera PPTP) <text:s/>→ Nazwa użytkownika = … ; <text:s/></text:span><text:span text:style-name="T8">Hasło = … ; dobrze jest kliknąć „zapamiętaj to hasło”</text:span></text:p>
      <text:p text:style-name="P8"><text:span text:style-name="T8">P</text:span><text:span text:style-name="T4">roszę sprawdzić, czy uzyskano połączenie za pomocą polecenia </text:span><text:span text:style-name="T9">ipconfig</text:span></text:p>
      <text:p text:style-name="P7">Połączenie tego typu jest zestawiane (dzierżawione), przez co domyślnie może ono być nie włączone. Aby zestawić połączenie należy użyć:</text:p>
      <text:p text:style-name="P9"><text:span text:style-name="T4">Panel kontrolny→Centrum sieci i udostępniania → Skonfiguruj nowe połączenie lub sieć -</text:span><text:span text:style-name="T5">&gt; </text:span><text:span text:style-name="T10">Połącz z siecią -&gt; ...</text:span></text:p>
      <text:h text:style-name="P12" text:outline-level="2">Scenariusz do zrobienia</text:h>
      <text:list xml:id="list1497878982" text:style-name="L1">
        <text:list-item>
          <text:p text:style-name="P10">Na routerze należy stworzyć mostek <text:span text:style-name="T12">br_duzy</text:span>, zawierający porty ether1, ether2, ether3. W tym mostku należy włączyć (R)STP.</text:p>
        </text:list-item>
        <text:list-item>
          <text:p text:style-name="P10">Należy nadać mostkowi <text:span text:style-name="T12">br_duzy</text:span><text:span text:style-name="T13"> adres ip i maskę taką, aby po połączeniu z innymi routerami wszystkie mogły się połączyć między sobą, na przykład 192.168.0.NR_STANOWISKA/24</text:span></text:p>
        </text:list-item>
        <text:list-item>
          <text:p text:style-name="P11">Trzeba stworzyć siatkę połączeń między wszystkimi routerami w grupie, wykorzystując porty 1, 2, 3. Dzięki STP można (a nawet zaleca się), aby każde urządzenie było połączone kablem z innym urządzeniem.</text:p>
        </text:list-item>
        <text:list-item>
          <text:p text:style-name="P11">Należy skonfigurować połączenie IP między portem ether4 w routerze a odpowiednią kartą sieciową w maszynie wirtualnej. Na przykład na routerze 192.168.NR_STANOWISKA.1/24 a na maszynie wirtualnej 192.168.NR_STANOWISKA.2/24. Powinno dać się pingować między maszyną wirtualną, a routerem. </text:p>
        </text:list-item>
        <text:list-item>
          <text:p text:style-name="P11">Trzeba stworzyć na (każdym) routerze serwer PPTP. Na przykład można użyć adresu pptp po stronie serwera 192.168.(100+NR_STANOWISKA).1 i 192.168.(100+NR_STANOWISKA).2 po stronie klienta.</text:p>
        </text:list-item>
        <text:list-item>
          <text:p text:style-name="P11">Należy skonfigurować na maszynie wirtualnej połączenie PPTP z routerem. Adresem serwera PPTP może być 192.168.NR_STANOWISKA.1.</text:p>
        </text:list-item>
        <text:list-item>
          <text:p text:style-name="P11"><text:soft-page-break/>Proszę sprawdzić, czy można pingować <text:span text:style-name="T14">do </text:span>swojego oraz innych routerów. <text:s text:c="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4:48:59.465000000</meta:creation-date>
    <dc:date>2018-04-05T12:30:42.685000000</dc:date>
    <meta:editing-duration>PT4H52M55S</meta:editing-duration>
    <meta:editing-cycles>50</meta:editing-cycles>
    <meta:generator>LibreOffice/6.0.2.1$Windows_x86 LibreOffice_project/f7f06a8f319e4b62f9bc5095aa112a65d2f3ac89</meta:generator>
    <meta:document-statistic meta:table-count="0" meta:image-count="0" meta:object-count="1" meta:page-count="2" meta:paragraph-count="24" meta:word-count="384" meta:character-count="2633" meta:non-whitespace-character-count="2266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15cm" fo:min-width="4cm"/>
    </style:style>
    <style:style style:name="gr2" style:family="graphic" style:parent-style-name="standard">
      <style:graphic-properties draw:textarea-horizontal-align="justify" draw:textarea-vertical-align="middle" draw:auto-grow-height="false" fo:min-height="2.85cm" fo:min-width="7.4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812cm" fo:min-width="1.976cm"/>
    </style:style>
    <style:style style:name="gr5" style:family="graphic" style:parent-style-name="objectwithoutfill">
      <style:graphic-properties draw:stroke="soli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justify" draw:textarea-vertical-align="middle" draw:auto-grow-height="false" fo:min-height="0.882cm" fo:min-width="1.48cm"/>
    </style:style>
    <style:style style:name="gr7" style:family="graphic" style:parent-style-name="standard">
      <style:graphic-properties draw:textarea-horizontal-align="justify" draw:textarea-vertical-align="middle" draw:auto-grow-height="false" fo:min-height="0.55cm" fo:min-width="1.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xml:id="id1" draw:id="id1" draw:layer="layout" svg:width="4.5cm" svg:height="1.4cm" svg:x="1.3cm" svg:y="1.2cm">
          <text:p text:style-name="P1">Access-Point</text:p>
          <text:p text:style-name="P1">{ap0}</text:p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7.9cm" svg:height="3.1cm" svg:x="1.3cm" svg:y="4.2cm">
          <text:p text:style-name="P1">AP-client</text:p>
          <text:p text:style-name="P1"><text:span text:style-name="T1">{apc1}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type="line" svg:x1="3.55cm" svg:y1="2.6cm" svg:x2="5.25cm" svg:y2="4.2cm" draw:start-shape="id1" draw:start-glue-point="2" draw:end-shape="id2" draw:end-glue-point="0" svg:d="M3550 2600l1700 1600" svg:viewBox="0 0 1701 1601">
          <text:p/>
        </draw:connector>
        <draw:custom-shape draw:style-name="gr4" draw:text-style-name="P1" xml:id="id4" draw:id="id4" draw:layer="layout" svg:width="3.5cm" svg:height="1.5cm" svg:x="1.1cm" svg:y="8cm">
          <text:p text:style-name="P1">Sieć</text:p>
          <text:p text:style-name="P1">vlan1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2.6cm" svg:y1="7.2cm" svg:x2="2.85cm" svg:y2="8cm" draw:start-shape="id3" draw:start-glue-point="2" draw:end-shape="id4" draw:end-glue-point="4" svg:d="M2600 7200l250 800" svg:viewBox="0 0 251 801">
          <text:p/>
        </draw:connector>
        <draw:custom-shape draw:style-name="gr6" draw:text-style-name="P1" xml:id="id6" draw:id="id6" draw:layer="layout" svg:width="2.8cm" svg:height="1.6cm" svg:x="6.3cm" svg:y="8.2cm">
          <text:p text:style-name="P1">Sieć</text:p>
          <text:p text:style-name="P1">vlan1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7.6cm" svg:y1="7cm" svg:x2="7.7cm" svg:y2="8.2cm" draw:start-shape="id5" draw:start-glue-point="2" draw:end-shape="id6" draw:end-glue-point="4" svg:d="M7600 7000l100 1200" svg:viewBox="0 0 101 1201">
          <text:p/>
        </draw:connector>
        <draw:custom-shape draw:style-name="gr7" draw:text-style-name="P1" xml:id="id3" draw:id="id3" draw:layer="layout" svg:width="2cm" svg:height="0.8cm" svg:x="1.6cm" svg:y="6.4cm">
          <text:p text:style-name="P1">ether1</text:p>
          <draw:enhanced-geometry svg:viewBox="0 0 21600 21600" draw:type="rectangle" draw:enhanced-path="M 0 0 L 21600 0 21600 21600 0 21600 0 0 Z N"/>
        </draw:custom-shape>
        <draw:custom-shape draw:style-name="gr7" draw:text-style-name="P1" xml:id="id5" draw:id="id5" draw:layer="layout" svg:width="2cm" svg:height="0.8cm" svg:x="6.6cm" svg:y="6.2cm">
          <text:p text:style-name="P1">ether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Fine_20_Dashed" svg:stroke-color="#000000" draw:fill="none" draw:fill-gradient-name="Gradient_20_2" draw:fill-hatch-name="Hatching_20_1" draw:fill-image-name="Bitmap_20_1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