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officeooo:rsid="0018f309" officeooo:paragraph-rsid="0018f309"/>
    </style:style>
    <style:style style:name="P2" style:family="paragraph" style:parent-style-name="Standard">
      <style:text-properties fo:language="pl" fo:country="PL" fo:font-weight="normal" officeooo:rsid="001e3221" officeooo:paragraph-rsid="001e3221" style:font-weight-asian="normal" style:font-weight-complex="normal"/>
    </style:style>
    <style:style style:name="P3" style:family="paragraph" style:parent-style-name="Standard">
      <style:text-properties fo:language="pl" fo:country="PL" fo:font-weight="normal" officeooo:rsid="00229d25" officeooo:paragraph-rsid="00229d25" style:font-weight-asian="normal" style:font-weight-complex="normal"/>
    </style:style>
    <style:style style:name="P4" style:family="paragraph" style:parent-style-name="Standard">
      <style:text-properties fo:language="pl" fo:country="PL" fo:font-weight="bold" officeooo:rsid="001b46a4" officeooo:paragraph-rsid="001b46a4" style:font-weight-asian="bold" style:font-weight-complex="bold"/>
    </style:style>
    <style:style style:name="P5" style:family="paragraph" style:parent-style-name="Standard">
      <style:text-properties fo:language="pl" fo:country="PL" officeooo:rsid="001b363d" officeooo:paragraph-rsid="0018f309"/>
    </style:style>
    <style:style style:name="P6" style:family="paragraph" style:parent-style-name="Standard">
      <style:text-properties fo:language="pl" fo:country="PL" officeooo:rsid="00287644" officeooo:paragraph-rsid="00287644"/>
    </style:style>
    <style:style style:name="P7" style:family="paragraph" style:parent-style-name="Standard">
      <style:paragraph-properties fo:text-align="justify" style:justify-single-word="false"/>
      <style:text-properties fo:language="pl" fo:country="PL" officeooo:rsid="002106de" officeooo:paragraph-rsid="002106de"/>
    </style:style>
    <style:style style:name="P8" style:family="paragraph" style:parent-style-name="Standard">
      <style:text-properties officeooo:paragraph-rsid="0018f309"/>
    </style:style>
    <style:style style:name="P9" style:family="paragraph" style:parent-style-name="Standard" style:list-style-name="L1">
      <style:text-properties fo:language="pl" fo:country="PL" officeooo:rsid="0018f309" officeooo:paragraph-rsid="0018f309"/>
    </style:style>
    <style:style style:name="P10" style:family="paragraph" style:parent-style-name="Standard" style:list-style-name="L1">
      <style:text-properties fo:language="pl" fo:country="PL" officeooo:rsid="001b46a4" officeooo:paragraph-rsid="001b46a4"/>
    </style:style>
    <style:style style:name="P11" style:family="paragraph" style:parent-style-name="Standard" style:list-style-name="L1">
      <style:text-properties fo:language="pl" fo:country="PL" fo:font-weight="normal" officeooo:rsid="001b46a4" officeooo:paragraph-rsid="001b46a4" style:font-weight-asian="normal" style:font-weight-complex="normal"/>
    </style:style>
    <style:style style:name="P12" style:family="paragraph" style:parent-style-name="Standard" style:list-style-name="L1">
      <style:text-properties fo:language="pl" fo:country="PL" officeooo:paragraph-rsid="0018f30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57267" style:font-weight-asian="bold" style:font-weight-complex="bold"/>
    </style:style>
    <style:style style:name="T3" style:family="text">
      <style:text-properties officeooo:rsid="001bf691"/>
    </style:style>
    <style:style style:name="T4" style:family="text">
      <style:text-properties officeooo:rsid="001c66b8"/>
    </style:style>
    <style:style style:name="T5" style:family="text">
      <style:text-properties officeooo:rsid="001c9974"/>
    </style:style>
    <style:style style:name="T6" style:family="text">
      <style:text-properties officeooo:rsid="001f4f11"/>
    </style:style>
    <style:style style:name="T7" style:family="text">
      <style:text-properties officeooo:rsid="002106de"/>
    </style:style>
    <style:style style:name="T8" style:family="text">
      <style:text-properties fo:language="pl" fo:country="PL" officeooo:rsid="0018f309"/>
    </style:style>
    <style:style style:name="T9" style:family="text">
      <style:text-properties fo:language="pl" fo:country="PL" officeooo:rsid="0024444f"/>
    </style:style>
    <style:style style:name="T10" style:family="text">
      <style:text-properties officeooo:rsid="0024444f"/>
    </style:style>
    <style:style style:name="T11" style:family="text">
      <style:text-properties officeooo:rsid="00257267"/>
    </style:style>
    <style:style style:name="T12" style:family="text">
      <style:text-properties fo:font-weight="normal" officeooo:rsid="00257267" style:font-weight-asian="normal" style:font-weight-complex="normal"/>
    </style:style>
    <style:style style:name="T13" style:family="text">
      <style:text-properties officeooo:rsid="0025f905"/>
    </style:style>
    <style:style style:name="T14" style:family="text">
      <style:text-properties officeooo:rsid="002a2e67"/>
    </style:style>
    <style:style style:name="T15" style:family="text">
      <style:text-properties officeooo:rsid="002c6f8f"/>
    </style:style>
    <style:style style:name="T16" style:family="text">
      <style:text-properties officeooo:rsid="002feda4"/>
    </style:style>
    <style:style style:name="T17" style:family="text">
      <style:text-properties officeooo:rsid="0031530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9">Należy stworzyć maszynę wirtualną </text:span><text:span text:style-name="T8">z 4 kartami sieciowymi:</text:span></text:p>
      <text:p text:style-name="P1">1. tryb bridge sprzęgnięty z kartą wbudowaną w komputer "<text:span text:style-name="T4">P</text:span>ciE ... 1Gb"</text:p>
      <text:p text:style-name="P1">2. tryb bridge sprzę<text:span text:style-name="T6">g</text:span>nięty z kartą na pci "realte<text:span text:style-name="T4">k</text:span> 8139" <text:span text:style-name="T4">(100Mb)</text:span></text:p>
      <text:p text:style-name="P1">3. tryb NAT (dostęp do internetu)</text:p>
      <text:p text:style-name="P1">4. tryb internal network (dostęp tylko do komputera rzeczywistego)</text:p>
      <text:p text:style-name="P6">Najlepiej zainstalować system operacyjny w wersji 32-bitowej <text:span text:style-name="T16">(może być również w wersji 64-bitowej)</text:span>, należy przydzielić ok 20GB miejsca na dysk, 3-4 GB pamięci RAM, 32 MB pamięci karty graficznej, <text:span text:style-name="T14">włączyć I/O APIC.</text:span></text:p>
      <text:p text:style-name="P5"/>
      <text:p text:style-name="P7"><text:span text:style-name="T16">Po zainstalowanie </text:span><text:span text:style-name="T17">s</text:span><text:span text:style-name="T16">ystemu operacyjnego n</text:span>ależy ponazywać wszystkie karty sieciowe w systemie Windows maszyny wirtualnej na „karta sieciowa X”, gdzie X to numer [1;4]. Numer karty sieciowej w Windows może się nie zgadzać z numerem karty w ustawieniach maszyny wirtualnej. Aby odkryć, która karta maszyny wirtualnej jest którą kartą w systemie Windows można tymczasowo odłączyć (wyłączyć tymczasowo Virtual Box → Machine → Settings → Network → AdapterX → cable connected, gdzie X to numer karty sieciowej maszyny wirtualnej) w ustawianiach maszyny wirtualnej pojedynczą kartę <text:s/>i zobaczyć, <text:span text:style-name="T16">od </text:span>któr<text:span text:style-name="T16">ej</text:span> kart<text:span text:style-name="T16">y</text:span> sieciow<text:span text:style-name="T16">ej</text:span> w systemie Windows <text:span text:style-name="T16">odłączono przewód</text:span>.</text:p>
      <text:p text:style-name="P1"/>
      <text:p text:style-name="P1"><text:span text:style-name="T7">U</text:span>stawienia <text:span text:style-name="T10">Wi</text:span>ndowsa:</text:p>
      <text:list xml:id="list1289840065" text:style-name="L1">
        <text:list-item>
          <text:p text:style-name="P9">grupa robocza: SK</text:p>
        </text:list-item>
        <text:list-item>
          <text:p text:style-name="P9"><text:span text:style-name="T15">nazwa komputera</text:span>: LAB*-<text:span text:style-name="T5">PC</text:span> <text:s text:c="2"/>(* = numer stanowiska, <text:span text:style-name="T3">na przykład LAB4-PC, login nie może być taki sam jak nazwa stacji roboczej</text:span>)</text:p>
        </text:list-item>
        <text:list-item>
          <text:p text:style-name="P9">login <text:span text:style-name="T11">i hasło</text:span>: LAB*</text:p>
        </text:list-item>
        <text:list-item>
          <text:p text:style-name="P10"><text:span text:style-name="T16">proszę </text:span>wyłączyć <text:span text:style-name="T1">aktualizacje </text:span><text:span text:style-name="T12">i </text:span><text:span text:style-name="T2">zaporę</text:span><text:span text:style-name="T12">,</text:span></text:p>
        </text:list-item>
        <text:list-item>
          <text:p text:style-name="P11">dobrze jest zainstalować dodatki virtualboxa do systemu operacyjnego: VirtualBox →<text:span text:style-name="T16"> D</text:span>evices → <text:span text:style-name="T1">insert</text:span> <text:span text:style-name="T1">guest additional</text:span></text:p>
        </text:list-item>
      </text:list>
      <text:p text:style-name="P4"/>
      <text:p text:style-name="P3">Należy zainstalować program Wireshark.</text:p>
      <text:p text:style-name="P4"/>
      <text:p text:style-name="P2">Za każdym razem należy wyłączać maszynę wirtualną za pomocą VirtualBox → Close → Save state. <text:span text:style-name="T13">W innym przypadku mogą być problemy z aktywacją systemu i system przestanie działać.</text:span></text:p>
      <text:list xml:id="list82127653885425" text:continue-numbering="true" text:style-name="L1">
        <text:list-header>
          <text:p text:style-name="P12"/>
          <text:p text:style-name="P9"><text:s/></text:p>
        </text:list-header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2H26M26S</meta:editing-duration>
    <meta:editing-cycles>18</meta:editing-cycles>
    <meta:generator>LibreOffice/6.4.0.3$Windows_x86 LibreOffice_project/b0a288ab3d2d4774cb44b62f04d5d28733ac6df8</meta:generator>
    <dc:date>2020-03-06T08:19:29.713000000</dc:date>
    <meta:document-statistic meta:table-count="0" meta:image-count="0" meta:object-count="0" meta:page-count="1" meta:paragraph-count="17" meta:word-count="260" meta:character-count="1711" meta:non-whitespace-character-count="1469"/>
    <meta:user-defined meta:name="Info 1"/>
    <meta:user-defined meta:name="Info 2"/>
    <meta:user-defined meta:name="Info 3"/>
    <meta:user-defined meta:name="Info 4"/>
  </office:meta>
</office:document-meta>
</file>