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 officeooo:rsid="0001e65a" officeooo:paragraph-rsid="0001e65a"/>
    </style:style>
    <style:style style:name="P2" style:family="paragraph" style:parent-style-name="Text_20_body">
      <style:text-properties fo:language="pl" fo:country="PL" officeooo:rsid="00032f12" officeooo:paragraph-rsid="00032f12"/>
    </style:style>
    <style:style style:name="P3" style:family="paragraph" style:parent-style-name="Text_20_body" style:list-style-name="L1">
      <style:text-properties fo:language="pl" fo:country="PL" officeooo:rsid="0001e65a" officeooo:paragraph-rsid="0001e6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okument Pierwszy</text:h>
      <text:p text:style-name="P1">Przygotowany dokument powinien zawierać:</text:p>
      <text:list xml:id="list2519732983" text:style-name="L1">
        <text:list-item>
          <text:p text:style-name="P3">Nazwę grupy. nazwę tego dokumentu (ew. wersję)</text:p>
        </text:list-item>
        <text:list-item>
          <text:p text:style-name="P3">Tytuł projektu.</text:p>
        </text:list-item>
        <text:list-item>
          <text:p text:style-name="P3">Nazwiska osób biorących udział.</text:p>
        </text:list-item>
        <text:list-item>
          <text:p text:style-name="P3">Ogólny opis na 1/4-1/2 strony.</text:p>
        </text:list-item>
        <text:list-item>
          <text:p text:style-name="P3">Wymagania funkcjonalne.</text:p>
        </text:list-item>
        <text:list-item>
          <text:p text:style-name="P3">Wymagania niefunkcjonalne.</text:p>
        </text:list-item>
        <text:list-item>
          <text:p text:style-name="P3">Diagram przypadków użycia.</text:p>
        </text:list-item>
        <text:list-item>
          <text:p text:style-name="P3">Lista użytych technologii i ich zastosowanie.</text:p>
        </text:list-item>
      </text:list>
      <text:p text:style-name="P2">Przygotowany dokument należy wysłać na repozytoriu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9-03-08T11:49:38.817000000</dc:date>
    <meta:editing-duration>PT4M32S</meta:editing-duration>
    <meta:editing-cycles>3</meta:editing-cycles>
    <meta:document-statistic meta:table-count="0" meta:image-count="0" meta:object-count="0" meta:page-count="1" meta:paragraph-count="11" meta:word-count="51" meta:character-count="359" meta:non-whitespace-character-count="327"/>
  </office:meta>
</office:document-meta>
</file>