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7cm" table:align="margins"/>
    </style:style>
    <style:style style:name="Tabela1.A" style:family="table-column">
      <style:table-column-properties style:column-width="13.85cm" style:rel-column-width="32767*"/>
    </style:style>
    <style:style style:name="Tabela1.B" style:family="table-column">
      <style:table-column-properties style:column-width="13.85cm" style:rel-column-width="32768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1bd13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margin-top="0cm" fo:margin-bottom="0.101cm" style:contextual-spacing="false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paragraph-rsid="001bd13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1bd13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margin-top="0cm" fo:margin-bottom="0.101cm" style:contextual-spacing="false"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paragraph-rsid="001bd13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margin-top="0cm" fo:margin-bottom="0.101cm" style:contextual-spacing="false" fo:text-align="center" style:justify-single-word="false"/>
      <style:text-properties officeooo:paragraph-rsid="001bd13c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7" style:family="paragraph">
      <loext:graphic-properties draw:fill="solid" draw:fill-color="#dee6ef"/>
      <style:paragraph-properties fo:text-align="center" style:writing-mode="lr-tb"/>
      <style:text-properties fo:font-size="18pt" style:font-size-asian="18pt" style:font-size-complex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1dbcc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" style:family="text">
      <style:text-properties fo:font-variant="normal" fo:text-transform="none" style:font-name="Times New Roman" fo:letter-spacing="normal"/>
    </style:style>
    <style:style style:name="T4" style:family="text">
      <style:text-properties fo:font-variant="normal" fo:text-transform="none" style:font-name="Times New Roman" fo:letter-spacing="normal" officeooo:rsid="001dbccd"/>
    </style:style>
    <style:style style:name="T5" style:family="text">
      <style:text-properties officeooo:rsid="00227380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none" svg:stroke-color="#000000" draw:fill="solid" draw:fill-color="#dee6ef" draw:textarea-vertical-align="middle" fo:min-height="18.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 table:template-name="Default Style">
        <table:table-column table:style-name="Tabela1.A"/>
        <table:table-column table:style-name="Tabela1.B"/>
        <table:table-row>
          <table:table-cell table:style-name="Tabela1.A1" office:value-type="string">
            <text:p text:style-name="P3"><text:span text:style-name="T4">c</text:span><text:span text:style-name="T3">ezary nie zadawał sobie takich pytań </text:span><text:span text:style-name="T4">p</text:span><text:span text:style-name="T3">rzyrzekał matce </text:span></text:p>
            <text:p text:style-name="P4">że będzie posłuszny zupełnie tak samo jak gdyby ojciec</text:p>
            <text:p text:style-name="P3"><text:span text:style-name="T3">był obecny w gabinecie </text:span><text:span text:style-name="T4">p</text:span><text:span text:style-name="T3">ostanawiał być posłusznym i</text:span></text:p>
            <text:p text:style-name="P3"><text:span text:style-name="T3">uspokajał matkę milionem najczulszych pieszczot </text:span><text:span text:style-name="T4">l</text:span><text:span text:style-name="T3">ecz w</text:span></text:p>
            <text:p text:style-name="P4">gruncie rzeczy duszą i ciałem wyrywał gdzie pieprz</text:p>
            <text:p text:style-name="P3"><text:span text:style-name="T3">rośnie </text:span><text:span text:style-name="T4">c</text:span><text:span text:style-name="T3">zego nie mógł u matki dopiąć samowolnymi</text:span></text:p>
            <text:p text:style-name="P3"><text:span text:style-name="T3">kaprysami to wypraszał umizgami lub awanturą </text:span><text:span text:style-name="T4">o</text:span><text:span text:style-name="T3">n to</text:span></text:p>
            <text:p text:style-name="P5"><text:span text:style-name="T1">teraz stawiał na swoim </text:span><text:span text:style-name="T2">r</text:span><text:span text:style-name="T1">obił co chciał </text:span><text:span text:style-name="T2">n</text:span><text:span text:style-name="T1">ie dostrzegając</text:span></text:p>
            <text:p text:style-name="P4">granic tych obszarów których mu dawniej nie wolno było</text:p>
            <text:p text:style-name="P4">przekraczać rzucał się na prawo i na lewo w tył i naprzód</text:p>
            <text:p text:style-name="P4">żeby wszystko dawniej zakazane dokładniej obejrzeć</text:p>
            <text:p text:style-name="P3"><text:span text:style-name="T4">c</text:span><text:span text:style-name="T3">ałe teraz dnie spędzał poza domem na łobuzerii z</text:span></text:p>
            <text:p text:style-name="P4">kolegami na grach zabawach eskapadach i wagusach</text:p>
            <text:p text:style-name="P3"><text:span text:style-name="T4">g</text:span><text:span text:style-name="T3">dy się skończyły wakacje uczęszczał do gimnazjum i</text:span></text:p>
            <text:p text:style-name="P4">pobierał w domu jak dawniej lekcje francuskiego i</text:p>
            <text:p text:style-name="P4">niemieckiego angielskiego i polskiego języka ale był to</text:p>
            <text:p text:style-name="P5"><text:span text:style-name="T1">już raczej szereg awantur a nieraz i bójek </text:span><text:span text:style-name="T2">z</text:span><text:span text:style-name="T1"> każdym teraz</text:span></text:p>
            <text:p text:style-name="P4">belfrem zadzierał wszczynał kłótnie i toczył nieskończone</text:p>
            <text:p text:style-name="P4">procesy doznawał bowiem stale niesprawiedliwości i</text:p>
            <text:p text:style-name="P4">krzywd za które znowu jako człowiek honoru musiał się</text:p>
            <text:p text:style-name="P4">mścić w sposób właściwy i za właściwy uznany w sferach</text:p>
            <text:p text:style-name="P4">miarodajnych wśród starych kolegów piątej klasy</text:p>
            <text:p text:style-name="P4"><text:span text:style-name="T5">z</text:span>abawy zresztą niewinne łazęgostwo i urwisostwo </text:p>
            <text:p text:style-name="P5"><text:span text:style-name="T1">pochłonęły go jak jakiś żywioł </text:span><text:span text:style-name="T2">w</text:span><text:span text:style-name="T1"> gronie kilku starych</text:span></text:p>
            <text:p text:style-name="P4">kolegów drałował z lekcyj i bujał po okolicy a nawet nocą</text:p>
            <text:p text:style-name="P4">ganiał po ulicach po jamach i wertepach po zwaliskach</text:p>
            <text:p text:style-name="P4"><draw:frame text:anchor-type="paragraph" draw:z-index="0" draw:name="Kształt1" draw:style-name="gr1" draw:text-style-name="P7" svg:width="14.473cm" svg:height="18.86cm" svg:x="13.395cm" svg:y="-17.764cm"><draw:text-box><text:p text:style-name="P6"><text:span text:style-name="T6">Proszę wstawić przecinki, cudzysłowy, inne znaki interpunkcyjne i poprawić wielkość niektórych liter.</text:span></text:p><text:p text:style-name="P6"><text:span text:style-name="T6"/></text:p><text:p text:style-name="P6"><text:span text:style-name="T6">Usuń to pole po </text:span><text:span text:style-name="T7">rozwiązaniu</text:span><text:span text:style-name="T6">, aby samodzielnie sprawdzić wynik.</text:span></text:p></draw:text-box></draw:frame>gwebryjskich świątyń i ruinach starych meczetów </text:p>
          </table:table-cell>
          <table:table-cell table:style-name="Tabela1.B1" office:value-type="string">
            <text:p text:style-name="P2">Cezary nie zadawał sobie takich pytań. Przyrzekał matce,</text:p>
            <text:p text:style-name="P2">że będzie posłuszny, zupełnie tak samo, jak gdyby ojciec</text:p>
            <text:p text:style-name="P2">był obecny w gabinecie. Postanawiał być posłusznym i</text:p>
            <text:p text:style-name="P2">uspokajał matkę milionem najczulszych pieszczot. Lecz w</text:p>
            <text:p text:style-name="P2">gruncie rzeczy duszą i ciałem wyrywał, gdzie pieprz</text:p>
            <text:p text:style-name="P2">rośnie. Czego nie mógł u matki dopiąć samowolnymi</text:p>
            <text:p text:style-name="P2">kaprysami, to wypraszał umizgami lub awanturą. On to</text:p>
            <text:p text:style-name="P2">teraz stawiał na swoim. Robił, co chciał. Nie dostrzegając</text:p>
            <text:p text:style-name="P2">granic tych obszarów, których mu dawniej nie wolno było</text:p>
            <text:p text:style-name="P2">przekraczać, rzucał się na prawo i na lewo, w tył i naprzód</text:p>
            <text:p text:style-name="P2">- żeby wszystko dawniej zakazane dokładniej obejrzeć.</text:p>
            <text:p text:style-name="P2">Całe teraz dnie spędzał poza domem na łobuzerii z</text:p>
            <text:p text:style-name="P2">kolegami, na grach, zabawach, eskapadach i wagusach.</text:p>
            <text:p text:style-name="P2">Gdy się skończyły wakacje, "uczęszczał" do gimnazjum i</text:p>
            <text:p text:style-name="P2">pobierał w domu jak dawniej lekcje francuskiego i</text:p>
            <text:p text:style-name="P2">niemieckiego, angielskiego i polskiego języka, ale był to</text:p>
            <text:p text:style-name="P2">już raczej szereg awantur, a nieraz i bójek. Z każdym teraz</text:p>
            <text:p text:style-name="P2">belfrem zadzierał, wszczynał kłótnie i toczył nieskończone</text:p>
            <text:p text:style-name="P2">procesy, doznawał bowiem stale "niesprawiedliwości" i</text:p>
            <text:p text:style-name="P2">"krzywd", za które znowu jako człowiek honoru musiał się</text:p>
            <text:p text:style-name="P2">mścić w sposób właściwy i za właściwy uznany w sferach</text:p>
            <text:p text:style-name="P2">miarodajnych, wśród "starych" kolegów piątej klasy.</text:p>
            <text:p text:style-name="P2">Zabawy - zresztą niewinne - łazęgostwo i urwisostwo,</text:p>
            <text:p text:style-name="P2">pochłonęły go jak jakiś żywioł. W gronie kilku starych</text:p>
            <text:p text:style-name="P2">kolegów drałował z lekcyj i bujał po okolicy, a nawet nocą</text:p>
            <text:p text:style-name="P2">ganiał po ulicach, po jamach i wertepach, po zwaliskach</text:p>
            <text:p text:style-name="P1"><text:span text:style-name="T3">gwebryjskich świątyń i ruinach starych meczetów.</text:span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0-09T11:49:46.237000000</dc:date>
    <meta:editing-duration>PT14M55S</meta:editing-duration>
    <meta:editing-cycles>6</meta:editing-cycles>
    <meta:generator>LibreOffice/7.0.1.2$Windows_X86_64 LibreOffice_project/7cbcfc562f6eb6708b5ff7d7397325de9e764452</meta:generator>
    <meta:document-statistic meta:table-count="1" meta:image-count="0" meta:object-count="0" meta:page-count="1" meta:paragraph-count="54" meta:word-count="447" meta:character-count="2863" meta:non-whitespace-character-count="2466"/>
  </office:meta>
</office:document-meta>
</file>