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Standard">
      <style:text-properties fo:language="en" fo:country="U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officeooo:rsid="001ff8f9" officeooo:paragraph-rsid="001ff8f9"/>
    </style:style>
    <style:style style:name="P5" style:family="paragraph" style:parent-style-name="Heading_20_1">
      <style:text-properties officeooo:paragraph-rsid="001ff8f9"/>
    </style:style>
    <style:style style:name="P6" style:family="paragraph" style:parent-style-name="Heading_20_1" style:list-style-name="WWNum4"/>
    <style:style style:name="P7" style:family="paragraph" style:parent-style-name="Heading_20_1" style:list-style-name="WWNum4">
      <style:text-properties fo:font-size="12pt" style:font-size-asian="12pt" style:font-size-complex="12pt"/>
    </style:style>
    <style:style style:name="P8" style:family="paragraph" style:parent-style-name="Reguła_5f_z_5f_numerem" style:master-page-name="MP0">
      <style:paragraph-properties style:page-number="auto" fo:break-before="page"/>
    </style:style>
    <style:style style:name="P9" style:family="paragraph" style:parent-style-name="Reguła_5f_z_5f_numerem">
      <style:text-properties officeooo:rsid="001ff8f9" officeooo:paragraph-rsid="001ff8f9"/>
    </style:style>
    <style:style style:name="P10" style:family="paragraph" style:parent-style-name="Reguła_5f_z_5f_numerem">
      <style:text-properties officeooo:paragraph-rsid="001ff8f9"/>
    </style:style>
    <style:style style:name="P11" style:family="paragraph" style:parent-style-name="Standard" style:list-style-name="WWNum1"/>
    <style:style style:name="P12" style:family="paragraph" style:parent-style-name="Standard" style:list-style-name="WWNum2"/>
    <style:style style:name="P13" style:family="paragraph" style:parent-style-name="Standard" style:list-style-name="WWNum3"/>
    <style:style style:name="P14" style:family="paragraph" style:parent-style-name="Standard" style:list-style-name="WWNum3">
      <style:paragraph-properties>
        <style:tab-stops>
          <style:tab-stop style:position="9.446cm"/>
        </style:tab-stops>
      </style:paragraph-properties>
      <style:text-properties officeooo:paragraph-rsid="001ff8f9"/>
    </style:style>
    <style:style style:name="P15" style:family="paragraph" style:parent-style-name="Standard" style:list-style-name="Numbering_20_123">
      <style:text-properties officeooo:paragraph-rsid="001ff8f9"/>
    </style:style>
    <style:style style:name="P16" style:family="paragraph" style:parent-style-name="Standard" style:list-style-name="Numbering_20_123">
      <style:text-properties fo:font-weight="normal" officeooo:paragraph-rsid="001ff8f9" style:font-weight-asian="normal" style:font-weight-complex="normal"/>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fo:font-weight="bold" style:font-weight-asian="bold" style:font-weight-complex="bold"/>
    </style:style>
    <style:style style:name="T3" style:family="text">
      <style:text-properties style:text-line-through-style="solid" style:text-line-through-type="double" fo:font-size="16pt" fo:font-weight="bold" style:text-underline-mode="continuous" style:text-overline-mode="continuous" style:text-line-through-mode="continuous" style:font-size-asian="16pt" style:font-weight-asian="bold"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color="#ed1c24" loext:opacity="100%" fo:font-size="16pt" fo:font-weight="bold" style:font-size-asian="16pt" style:font-weight-asian="bold" style:font-size-complex="16pt" style:font-weight-complex="bold"/>
    </style:style>
    <style:style style:name="T6" style:family="text">
      <style:text-properties fo:font-style="italic" style:font-style-asian="italic" style:font-style-complex="italic"/>
    </style:style>
    <style:style style:name="T7" style:family="text">
      <style:text-properties officeooo:rsid="001a7a8e"/>
    </style:style>
    <style:style style:name="T8" style:family="text">
      <style:text-properties fo:font-size="12pt" style:font-size-asian="12pt" style:font-size-complex="12pt"/>
    </style:style>
    <style:style style:name="T9" style:family="text">
      <style:text-properties fo:color="#00000a" loext:opacity="100%" style:font-name="Liberation Sans" fo:font-size="12pt" officeooo:rsid="001a7a8e" style:font-name-asian="Microsoft YaHei" style:font-size-asian="12pt" style:font-name-complex="Liberation Sans" style:font-size-complex="12pt"/>
    </style:style>
    <style:style style:name="T10" style:family="text">
      <style:text-properties officeooo:rsid="001c90b0"/>
    </style:style>
    <style:style style:name="T11" style:family="text">
      <style:text-properties fo:font-weight="normal" style:font-weight-asian="normal" style:font-weight-complex="normal"/>
    </style:style>
    <style:style style:name="T12" style:family="text">
      <style:text-properties fo:font-weight="normal" officeooo:rsid="001c90b0" style:font-weight-asian="normal" style:font-weight-complex="normal"/>
    </style:style>
    <style:style style:name="T13" style:family="text">
      <style:text-properties officeooo:rsid="001e0860"/>
    </style:style>
    <style:style style:name="T14" style:family="text">
      <style:text-properties officeooo:rsid="001ff8f9"/>
    </style:style>
    <style:style style:name="T15" style:family="text">
      <style:text-properties officeooo:rsid="002707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59421324" text:style-name="Numbering_20_123">
        <text:list-item>
          <text:h text:style-name="P8" text:outline-level="1">Praca ma być napisana w <text:span text:style-name="T14">L</text:span>atexie. </text:h>
        </text:list-item>
        <text:list-item>
          <text:h text:style-name="P9" text:outline-level="1">Uwagi dot. budowy pracy</text:h>
        </text:list-item>
      </text:list>
      <text:h text:style-name="P5" text:outline-level="1">Budowa Pracy:</text:h>
      <text:list text:style-name="WWNum1">
        <text:list-item>
          <text:p text:style-name="P11">Strona tytułowa</text:p>
        </text:list-item>
      </text:list>
      <text:p text:style-name="Standard">Uniwersytet Warmińsko-Mazurski w Olsztynie</text:p>
      <text:p text:style-name="Standard">Wydział…</text:p>
      <text:p text:style-name="Standard"/>
      <text:p text:style-name="Standard">kierunek...</text:p>
      <text:p text:style-name="Standard">Tytuł <text:span text:style-name="T13">pracy</text:span></text:p>
      <text:p text:style-name="Standard">Imię i nazwisko</text:p>
      <text:p text:style-name="Standard"/>
      <text:p text:style-name="Standard">Praca Dyplomowa/Inżynierska/Inna zrealizowana w <text:span text:style-name="Domyślna_20_czcionka_20_akapitu"><text:span text:style-name="T1">K</text:span></text:span>atedrze Metod Matematycznych Informatyki</text:p>
      <text:p text:style-name="Standard">Promotor:...</text:p>
      <text:p text:style-name="Standard">Rok, Olsztyn</text:p>
      <text:list text:style-name="WWNum2">
        <text:list-item>
          <text:p text:style-name="P12">Strona tytułowa po angielsku</text:p>
        </text:list-item>
      </text:list>
      <text:p text:style-name="P1">University of Warmia and Mazury in Olsztyn</text:p>
      <text:p text:style-name="Standard">Faculty...</text:p>
      <text:p text:style-name="Standard"/>
      <text:p text:style-name="Standard">… Computer Science</text:p>
      <text:p text:style-name="Standard">Tytuł w jez. ang.</text:p>
      <text:p text:style-name="Standard">Imię i nazwisko</text:p>
      <text:p text:style-name="Standard"/>
      <text:p text:style-name="P1">under supervision of</text:p>
      <text:p text:style-name="P1">Ph.D. (jeśli to doktor (inżynier))</text:p>
      <text:p text:style-name="P1">Department of Mathematical Methods in Computer Science (Informatics)</text:p>
      <text:p text:style-name="Standard">Rok, Olsztyn</text:p>
      <text:p text:style-name="Standard"/>
      <text:list text:style-name="WWNum3">
        <text:list-item>
          <text:p text:style-name="P14">Można umieścić stronę z dedykacją (może być na końcu lub początku pracy po stronie tytułowej pracy), napisy na dole strony, zwykle wyrafinowaną czcionką</text:p>
        </text:list-item>
        <text:list-item>
          <text:p text:style-name="P13"><text:span text:style-name="Domyślna_20_czcionka_20_akapitu"><text:span text:style-name="T2">Streszczenie</text:span></text:span> + streszczenie po angielsku (A<text:span text:style-name="Domyślna_20_czcionka_20_akapitu"><text:span text:style-name="T2">bstract</text:span></text:span>) 1/4 do 2/3 strony. Co faktycznie trzeba było zrobić w ramach pracy dyplomowej, z czego jest się dumnym w realizacji pracy.</text:p>
        </text:list-item>
        <text:list-item>
          <text:p text:style-name="P13">Spis treści (może być po/przed streszczeniami) może być również na końcu pracy. Powinien być generowany automatycznie.</text:p>
        </text:list-item>
        <text:list-item>
          <text:p text:style-name="P13">Wstęp. 2-10 stron. Można zacząć krótkim wprowadzeniem historycznym, po tym ogólny przegląd pracy albo ogólnie dziedziny, której dotyczy. <text:span text:style-name="Domyślna_20_czcionka_20_akapitu"><text:span text:style-name="T2">Napisać trzeba na końcu wstępu co się znajduje w poszczególnych rozdziałach.</text:span></text:span></text:p>
        </text:list-item>
        <text:list-item>
          <text:p text:style-name="P13">Główna część pracy, najpierw część teoretyczna, później praktyczna. Część praktyczna powinna być dłuższa od części teoretycznej. Jeśli taki podział jest niemożliwy to proponuję podział: część odtwórcza następnie część twórcza.</text:p>
        </text:list-item>
        <text:list-item>
          <text:p text:style-name="P13">Proponowane treści części teoretycznej: opis użytych technologii (dobrze poszukać i dodać dużą liczbę bibliografii), słowny opis algorytmu użytego.</text:p>
        </text:list-item>
        <text:list-item>
          <text:p text:style-name="P13">Proponowana treść części praktycznej: wymagania (nie)funkcjonalne, diagramy przypadków użycia, scenariusze, diagramy klas i obiektów; struktura bazy danych (jeśli ma to sens) wraz z opisem kolumn w bazie relacyjnej; algorytm(y) zapisany w diagramie / blokach / pseudokodzie/ listingu, <text:span text:style-name="T2">nie umieszczać zrzutów ekranu kompilatora</text:span>, jeśli jest obecny (pseudo)kod dobrze jest użyć odpowiedniej biblioteki; instrukcja użytkowania ze zrzutami ekranu; testy działania algorytmu/programu.</text:p>
        </text:list-item>
        <text:list-item>
          <text:p text:style-name="P13">Podsumowanie: do czego może również służyć, plany/możliwości rozbudowy, można dodać subiektywne odczucia na temat tego co było najtrudniejsze, potwierdzenie zrealizowania pracy dyplomowej.</text:p>
        </text:list-item>
        <text:list-item>
          <text:p text:style-name="P13"><text:soft-page-break/>Bibliografia: najlepiej stosować pliki .bib, do których edycji można użyć programu JabRef. Powinno być co najmniej kilka pozycji w bibliografii. Bibliografia może zawierać: książki, strony internetowe (jeśli to pojedyncza strona a nie serwis, należy zapisać ją i dołączyć do załączników pracy), artykuł naukowy itp. <text:span text:style-name="Domyślna_20_czcionka_20_akapitu"><text:span text:style-name="T2">Wszystkie pozycje w bibliografii</text:span></text:span> mają być zacytowane <text:span text:style-name="T14">wprost </text:span>w pracy, należy sprawdzić czy na pewno numeracja (pozycja w bibliografii i numer pozycji w cytowaniu) się zgadza.</text:p>
        </text:list-item>
        <text:list-item>
          <text:p text:style-name="P13">Listy rysunków, tabel, algorytmów itp., każda lista na osobnej stronie. Nie ma jednak sensu tworzyć listy, która ma mniej niż 2 - 3 pozycje.</text:p>
        </text:list-item>
        <text:list-item>
          <text:p text:style-name="P13">Lista załączników.</text:p>
        </text:list-item>
        <text:list-item>
          <text:p text:style-name="P13">Wklejona płyta.</text:p>
        </text:list-item>
      </text:list>
      <text:p text:style-name="Standard"/>
      <text:p text:style-name="P4">Częste błędy:</text:p>
      <text:list xml:id="list182524155533178" text:continue-list="list2259421324" text:style-name="Numbering_20_123">
        <text:list-item>
          <text:h text:style-name="P10" text:outline-level="1">Praca Dyplomowa/Inżynierska/Inna zrealizowana w <text:span text:style-name="Domyślna_20_czcionka_20_akapitu"><text:span text:style-name="T1">K</text:span></text:span>atedrze Metod Matematycznych Informatyki</text:h>
        </text:list-item>
        <text:list-item>
          <text:p text:style-name="P16"><text:span text:style-name="T14">N</text:span>ie umieszczać <text:span text:style-name="T2">zrzutów ekranu kompilatora</text:span> <text:span text:style-name="T14">z kodem, zamiast tego zamieścić kod, patrz wyżej.</text:span></text:p>
        </text:list-item>
        <text:list-item>
          <text:p text:style-name="P15"><text:span text:style-name="Domyślna_20_czcionka_20_akapitu"><text:span text:style-name="T2">Streszczenie</text:span></text:span> + streszczenie po angielsku (A<text:span text:style-name="Domyślna_20_czcionka_20_akapitu"><text:span text:style-name="T2">bstract</text:span></text:span>)</text:p>
        </text:list-item>
        <text:list-item>
          <text:p text:style-name="P15"><text:span text:style-name="T2">Bibliografia</text:span> - <text:span text:style-name="T14">patrz wcześniej</text:span></text:p>
        </text:list-item>
      </text:list>
      <text:h text:style-name="Heading_20_1" text:outline-level="1">Budowa pracy, inne uwagi</text:h>
      <text:list text:style-name="WWNum4">
        <text:list-item>
          <text:p text:style-name="P6"><text:span text:style-name="T8">Część </text:span><text:span text:style-name="T9">praktyczna</text:span><text:span text:style-name="T8"> powinna zawierać dokumentację projektu przygotowaną mniej więcej jak dla:</text:span></text:p>
          <text:list>
            <text:list-item>
              <text:p text:style-name="P7">marketingowca, który chce sprzedać produkt;</text:p>
            </text:list-item>
            <text:list-item>
              <text:p text:style-name="P7">programisty, który chce zrozumieć sposób działania programu i ew. go później zmodyfikować;</text:p>
            </text:list-item>
            <text:list-item>
              <text:p text:style-name="P7">osoby kupującej produkt.</text:p>
            </text:list-item>
          </text:list>
        </text:list-item>
      </text:list>
      <text:h text:style-name="Heading_20_1" text:outline-level="1">Uwagi językowe i stylistyczne</text:h>
      <text:list xml:id="list182524239171406" text:continue-list="list182524155533178" text:style-name="Numbering_20_123">
        <text:list-item>
          <text:h text:style-name="Reguła_5f_z_5f_numerem" text:outline-level="1">Należy pisać w sposób bezosobowy używając oficjalnego języka. Nie należy stosować zwrotów z języka potocznego typu „biją na głowę”.</text:h>
        </text:list-item>
        <text:list-item>
          <text:h text:style-name="Reguła_5f_z_5f_numerem" text:outline-level="1">Cudzysłów w j. polskim rozpoczyna się ,, i kończy ''.</text:h>
        </text:list-item>
        <text:list-item>
          <text:h text:style-name="Reguła_5f_z_5f_numerem" text:outline-level="1">W języku polskim liczby niecałkowite zapisuje się z przecinkiem rozdzielającym część całkowitą od reszty: <text:span text:style-name="Domyślna_20_czcionka_20_akapitu"><text:span text:style-name="T3">1.2</text:span></text:span><text:span text:style-name="Domyślna_20_czcionka_20_akapitu"><text:span text:style-name="T4"> → 1</text:span></text:span><text:span text:style-name="Domyślna_20_czcionka_20_akapitu"><text:span text:style-name="T5">,</text:span></text:span><text:span text:style-name="Domyślna_20_czcionka_20_akapitu"><text:span text:style-name="T4">2</text:span></text:span>. <text:span text:style-name="Domyślna_20_czcionka_20_akapitu"><text:span text:style-name="T6">W języku angielskim stosuje się kropkę</text:span></text:span>.</text:h>
        </text:list-item>
        <text:list-item>
          <text:h text:style-name="Reguła_5f_z_5f_numerem" text:outline-level="1">Prawdziwym problemem dla większości osób jest interpunkcja, najlepiej dać pracę osobie trzeciej do skorygowania błędów. Pomocne w przypadku wykrywania błędów interpunkcyjnych jest liczenie czasowników w zdaniu złożonym i przyglądaniu się uważnie charakterystycznym słowom typu "który".</text:h>
        </text:list-item>
      </text:list>
      <text:p text:style-name="Standard"/>
      <text:list xml:id="list182524450798524" text:continue-numbering="true" text:style-name="Numbering_20_123">
        <text:list-item>
          <text:h text:style-name="Reguła_5f_z_5f_numerem" text:outline-level="1">Rysunki / obrazki / algorytmy / tabele</text:h>
        </text:list-item>
      </text:list>
      <text:p text:style-name="Standard">Każdy z tych elementów ma mieć etykietkę i numer. Etykietkę umieszcza się pod elementem, odwrotnie z tabelami. Do prawie każdego elementu musi być <text:span text:style-name="T10">wprost </text:span><text:span text:style-name="Domyślna_20_czcionka_20_akapitu"><text:span text:style-name="T2">odniesienie w tekście</text:span></text:span><text:span text:style-name="Domyślna_20_czcionka_20_akapitu"><text:span text:style-name="T11">, </text:span></text:span><text:span text:style-name="Domyślna_20_czcionka_20_akapitu"><text:span text:style-name="T12">na przykład „System X (Rys.1.2.3) jest dobry i popularny”</text:span></text:span>. Numery elementów powinny być tworzone automatycznie przez LaTex.</text:p>
      <text:p text:style-name="P2"/>
      <text:list xml:id="list182525594475499" text:continue-numbering="true" text:style-name="Numbering_20_123">
        <text:list-item>
          <text:h text:style-name="Reguła_5f_z_5f_numerem" text:outline-level="1">Listy <text:span text:style-name="T7">(nie)</text:span>numerowane:</text:h>
        </text:list-item>
      </text:list>
      <text:p text:style-name="Standard"><text:soft-page-break/>Każdy element musi się zaczynać małą albo wielką literą. Ważny jest porządek. Na końcu każdego elementu poza ostatnim ma się znajdować ten sam znak interpunkcyjny (kropka, przecinek, średnik). Na końcu ostatniego wpisu powinna się znajdować kropka.</text:p>
      <text:p text:style-name="Standard"/>
      <text:list xml:id="list182525172464930" text:continue-numbering="true" text:style-name="Numbering_20_123">
        <text:list-item>
          <text:h text:style-name="Reguła_5f_z_5f_numerem" text:outline-level="1">Listingi / pseudokody:</text:h>
        </text:list-item>
      </text:list>
      <text:p text:style-name="Standard">Nie można wklejać kodów jako obrazek-zrzut ekranu kompilatora. Najlepiej użyć jakąś bibliotekę to Latex'a, aby polepszyć czytelność, lub chociaż użyć czcionkę o stałej szerokości.</text:p>
      <text:p text:style-name="Standard"/>
      <text:list xml:id="list182525123816993" text:continue-numbering="true" text:style-name="Numbering_20_123">
        <text:list-item>
          <text:h text:style-name="Reguła_5f_z_5f_numerem" text:outline-level="1">(Pod) Rozdziały:</text:h>
        </text:list-item>
      </text:list>
      <text:p text:style-name="Standard">Nie może istnieć rozdział bez tekstu. <text:s/>Czyli nie może być sytuacji, w której istnieje tytuł rozdziału a tuż pod nim podrozdział. W skrajnych przypadkach można umieścić informację o tym co się znajduje w tym (pod) rozdziale. Dany (pod) rozdział nie może mieć dokładnie jednego (pod)rozdziału. W takim przypadku należy dodać kolejny podrozdział o tej samej wadze, albo zamienić podrozdział na nagłówek mniejszej wagi i nie ujęty w spisie treści. <text:span text:style-name="Domyślna_20_czcionka_20_akapitu"><text:span text:style-name="T6">Ciekawostka: nazywanie rozdziału „Rozdział 1”, „0. Wstęp.” jest wysoce niewłaściwe.</text:span></text:span></text:p>
      <text:p text:style-name="P3"/>
      <text:list xml:id="list182524631151121" text:continue-numbering="true" text:style-name="Numbering_20_123">
        <text:list-item>
          <text:h text:style-name="Reguła_5f_z_5f_numerem" text:outline-level="1">Tytuł rozdziału i pracy.</text:h>
        </text:list-item>
      </text:list>
      <text:p text:style-name="Standard">Na końcu tytułu <text:span text:style-name="T15">całej pracy i</text:span> (pod)rozdziału <text:span text:style-name="T15">ni</text:span> powinien znajdować się przecinek, ani kropka.</text:p>
      <text:p text:style-name="Standard"/>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eguła_5f_z_5f_numerem" style:display-name="Reguła_z_numerem" style:family="paragraph" style:parent-style-name="Standard" style:default-outline-level="1" style:list-style-name="Numbering_20_123" style:list-level="1"/>
    <style:style style:name="Addressee" style:family="paragraph" style:parent-style-name="Standard" style:class="extra">
      <style:paragraph-properties fo:margin-top="0cm" fo:margin-bottom="0.106cm" style:contextual-spacing="false" text:number-lines="false" text:line-number="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fo:font-size="12pt" style:font-size-asian="12pt"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fo:font-size="12pt" style:font-size-asian="12pt"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6-10-05T13:29:00Z</meta:creation-date>
    <dc:date>2023-06-14T18:25:23.757000000</dc:date>
    <meta:editing-cycles>32</meta:editing-cycles>
    <meta:editing-duration>PT5H56M10S</meta:editing-duration>
    <meta:document-statistic meta:table-count="0" meta:image-count="0" meta:object-count="0" meta:page-count="3" meta:paragraph-count="59" meta:word-count="804" meta:character-count="5643" meta:non-whitespace-character-count="4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